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F" svg:font-family="F" style:font-family-generic="system" style:font-pitch="variable"/>
    <style:font-face style:name="MinionPro-Regular" svg:font-family="MinionPro-Regular" style:font-family-generic="system" style:font-pitch="variable"/>
    <style:font-face style:name="ArialMT" svg:font-family="ArialMT" style:font-family-generic="roma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3" style:parent-style-name="Fonteparág.padrão" style:family="text">
      <style:text-properties style:font-name="Arial" style:font-name-asian="Calibri" style:font-name-complex="Arial" fo:font-weight="bold" style:font-weight-asian="bold" fo:color="#000000" fo:font-size="14pt" style:font-size-asian="14pt" style:font-size-complex="14pt"/>
    </style:style>
    <style:style style:name="P4" style:parent-style-name="Standard" style:family="paragraph">
      <style:paragraph-properties fo:text-align="justify" fo:margin-bottom="0in" fo:line-height="100%"/>
    </style:style>
    <style:style style:name="T5" style:parent-style-name="Fonteparág.padrão" style:family="text">
      <style:text-properties style:font-name="Arial" style:font-name-asian="Calibri" style:font-name-complex="Arial" fo:color="#000000" fo:font-size="12pt" style:font-size-asian="12pt" style:font-size-complex="12pt"/>
    </style:style>
    <style:style style:name="T6" style:parent-style-name="Fonteparág.padrão" style:family="text">
      <style:text-properties style:font-name="Arial" style:font-name-asian="Calibri" style:font-name-complex="Arial" fo:color="#000000" fo:font-size="12pt" style:font-size-asian="12pt" style:font-size-complex="12pt"/>
    </style:style>
    <style:style style:name="T7" style:parent-style-name="Fonteparág.padrão" style:family="text">
      <style:text-properties style:font-name="Arial" style:font-name-asian="Calibri" style:font-name-complex="Arial" fo:color="#000000" fo:font-size="12pt" style:font-size-asian="12pt" style:font-size-complex="12pt"/>
    </style:style>
    <style:style style:name="T8" style:parent-style-name="Fonteparág.padrão" style:family="text">
      <style:text-properties style:font-name="Arial" style:font-name-asian="Calibri" style:font-name-complex="Arial" fo:color="#000000" fo:font-size="12pt" style:font-size-asian="12pt" style:font-size-complex="12pt"/>
    </style:style>
    <style:style style:name="T9" style:parent-style-name="Fonteparág.padrão" style:family="text">
      <style:text-properties style:font-name="Arial" style:font-name-asian="Calibri" style:font-name-complex="Arial" fo:color="#000000" fo:font-size="12pt" style:font-size-asian="12pt" style:font-size-complex="12pt"/>
    </style:style>
    <style:style style:name="P10" style:parent-style-name="Standard" style:family="paragraph">
      <style:paragraph-properties fo:text-align="justify" fo:line-height="150%"/>
      <style:text-properties style:font-name="Arial" style:font-name-complex="Arial" fo:font-size="12pt" style:font-size-asian="12pt" style:font-size-complex="12pt"/>
    </style:style>
    <style:style style:name="P11" style:parent-style-name="Standard" style:family="paragraph">
      <style:paragraph-properties fo:text-align="justify" fo:line-height="150%"/>
    </style:style>
    <style:style style:name="T12" style:parent-style-name="Fonteparág.padrão" style:family="text">
      <style:text-properties style:font-name="Arial" style:font-name-complex="Arial" fo:font-weight="bold" style:font-weight-asian="bold"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P14" style:parent-style-name="Standard" style:family="paragraph">
      <style:paragraph-properties fo:text-align="center" fo:line-height="150%"/>
    </style:style>
    <style:style style:name="P15" style:parent-style-name="Standard" style:family="paragraph">
      <style:paragraph-properties fo:text-align="center" fo:line-height="150%"/>
    </style:style>
    <style:style style:name="T16"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P17" style:parent-style-name="Standard" style:family="paragraph">
      <style:paragraph-properties fo:text-align="justify" fo:line-height="100%"/>
      <style:text-properties style:font-name="Arial" style:font-name-complex="Arial" fo:font-size="12pt" style:font-size-asian="12pt" style:font-size-complex="12pt" fo:language="en" fo:country="US"/>
    </style:style>
    <style:style style:name="P18" style:parent-style-name="Standard" style:family="paragraph">
      <style:paragraph-properties fo:text-align="justify" fo:line-height="100%"/>
      <style:text-properties style:font-name="Arial" style:font-name-complex="Arial" fo:font-size="12pt" style:font-size-asian="12pt" style:font-size-complex="12pt" fo:language="en" fo:country="US"/>
    </style:style>
    <style:style style:name="P19" style:parent-style-name="Standard" style:family="paragraph">
      <style:paragraph-properties fo:text-align="justify" fo:line-height="100%"/>
    </style:style>
    <style:style style:name="T20"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21" style:parent-style-name="Fonteparág.padrão" style:family="text">
      <style:text-properties style:font-name="Arial" style:font-name-complex="Arial" fo:font-size="12pt" style:font-size-asian="12pt" style:font-size-complex="12pt" fo:language="en" fo:country="US"/>
    </style:style>
    <style:style style:name="P22" style:parent-style-name="Standard" style:family="paragraph">
      <style:paragraph-properties fo:text-align="justify" fo:line-height="100%"/>
      <style:text-properties style:font-name="Arial" style:font-name-complex="Arial" fo:font-weight="bold" style:font-weight-asian="bold" fo:font-size="12pt" style:font-size-asian="12pt" style:font-size-complex="12pt" fo:language="en" fo:country="US"/>
    </style:style>
    <style:style style:name="P23" style:parent-style-name="Textodenotaderodapé" style:family="paragraph">
      <style:paragraph-properties fo:line-height="100%"/>
      <style:text-properties fo:language="en" fo:country="US"/>
    </style:style>
    <style:style style:name="P24" style:parent-style-name="Textodenotaderodapé" style:family="paragraph">
      <style:paragraph-properties fo:line-height="100%"/>
    </style:style>
    <style:style style:name="P25" style:parent-style-name="Textodenotaderodapé" style:family="paragraph">
      <style:paragraph-properties fo:line-height="100%"/>
    </style:style>
    <style:style style:name="P26" style:parent-style-name="Textodenotaderodapé" style:family="paragraph">
      <style:paragraph-properties fo:line-height="100%"/>
    </style:style>
    <style:style style:name="T27" style:parent-style-name="Ref.denotaderodapé" style:family="text">
      <style:text-properties style:font-name="Symbol" style:font-name-asian="Symbol" style:font-name-complex="Symbol"/>
    </style:style>
    <style:style style:name="P28" style:parent-style-name="Textodenotaderodapé" style:family="paragraph">
      <style:paragraph-properties fo:line-height="100%"/>
    </style:style>
    <style:style style:name="P29" style:parent-style-name="Standard" style:family="paragraph">
      <style:paragraph-properties fo:line-height="200%"/>
    </style:style>
    <style:style style:name="T30" style:parent-style-name="Fonteparág.padrão" style:family="text">
      <style:text-properties style:font-name="Arial" style:font-name-complex="Arial" fo:font-weight="bold" style:font-weight-asian="bold" fo:font-size="14pt" style:font-size-asian="14pt" style:font-size-complex="14pt"/>
    </style:style>
    <style:style style:name="P31" style:parent-style-name="Standard"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50%" fo:text-indent="0.4916in"/>
    </style:style>
    <style:style style:name="T33" style:parent-style-name="Fonteparág.padrão" style:family="text">
      <style:text-properties style:font-name="Arial" style:font-name-asian="Arial" style:font-name-complex="Arial" fo:font-size="12pt" style:font-size-asian="12pt" style:font-size-complex="12pt"/>
    </style:style>
    <style:style style:name="T34" style:parent-style-name="Fonteparág.padrão" style:family="text">
      <style:text-properties style:font-name="Arial" style:font-name-asian="Arial" style:font-name-complex="Arial" fo:font-size="12pt" style:font-size-asian="12pt" style:font-size-complex="12pt"/>
    </style:style>
    <style:style style:name="P35" style:parent-style-name="Standard" style:family="paragraph">
      <style:paragraph-properties fo:text-align="justify" fo:margin-bottom="0in" fo:line-height="150%" fo:text-indent="0.4916in"/>
    </style:style>
    <style:style style:name="T36" style:parent-style-name="Fonteparág.padrão" style:family="text">
      <style:text-properties style:font-name="Arial" style:font-name-asian="Arial" style:font-name-complex="Arial" fo:font-size="12pt" style:font-size-asian="12pt" style:font-size-complex="12pt"/>
    </style:style>
    <style:style style:name="P37" style:parent-style-name="Standard" style:family="paragraph">
      <style:paragraph-properties fo:text-align="justify" fo:margin-bottom="0in" fo:line-height="150%" fo:text-indent="0.4916in"/>
    </style:style>
    <style:style style:name="T38" style:parent-style-name="Fonteparág.padrão" style:family="text">
      <style:text-properties style:font-name="Arial" style:font-name-asian="Arial" style:font-name-complex="Arial" fo:font-size="12pt" style:font-size-asian="12pt" style:font-size-complex="12pt"/>
    </style:style>
    <style:style style:name="T39" style:parent-style-name="Fonteparág.padrão" style:family="text">
      <style:text-properties style:font-name="Arial" style:font-name-asian="Arial" style:font-name-complex="Arial" fo:font-size="12pt" style:font-size-asian="12pt" style:font-size-complex="12pt"/>
    </style:style>
    <style:style style:name="T40" style:parent-style-name="Fonteparág.padrão" style:family="text">
      <style:text-properties style:font-name="Arial" style:font-name-asian="Arial" style:font-name-complex="Arial" fo:font-size="12pt" style:font-size-asian="12pt" style:font-size-complex="12pt"/>
    </style:style>
    <style:style style:name="T41" style:parent-style-name="Fonteparág.padrão" style:family="text">
      <style:text-properties style:font-name="Arial" style:font-name-asian="Arial" style:font-name-complex="Arial" fo:color="#231F20" fo:font-size="12pt" style:font-size-asian="12pt" style:font-size-complex="12pt"/>
    </style:style>
    <style:style style:name="P42" style:parent-style-name="Standard" style:family="paragraph">
      <style:paragraph-properties fo:text-align="justify" fo:margin-bottom="0in" fo:line-height="150%" fo:text-indent="0.4916in"/>
    </style:style>
    <style:style style:name="T43" style:parent-style-name="Fonteparág.padrão" style:family="text">
      <style:text-properties style:font-name="Arial" style:font-name-asian="Arial" style:font-name-complex="Arial" fo:color="#231F20" fo:font-size="12pt" style:font-size-asian="12pt" style:font-size-complex="12pt"/>
    </style:style>
    <style:style style:name="T44" style:parent-style-name="Fonteparág.padrão" style:family="text">
      <style:text-properties style:font-name="Arial" style:font-name-asian="Arial" style:font-name-complex="Arial" fo:color="#231F20" fo:font-size="12pt" style:font-size-asian="12pt" style:font-size-complex="12pt"/>
    </style:style>
    <style:style style:name="P45" style:parent-style-name="Standard" style:family="paragraph">
      <style:paragraph-properties fo:text-align="justify" fo:margin-bottom="0in" fo:line-height="150%" fo:text-indent="0.4916in"/>
    </style:style>
    <style:style style:name="T46" style:parent-style-name="Fonteparág.padrão" style:family="text">
      <style:text-properties style:font-name="Arial" style:font-name-asian="Arial" style:font-name-complex="Arial" fo:color="#231F20" fo:font-size="12pt" style:font-size-asian="12pt" style:font-size-complex="12pt"/>
    </style:style>
    <style:style style:name="T47" style:parent-style-name="Fonteparág.padrão" style:family="text">
      <style:text-properties style:font-name="Arial" style:font-name-asian="Arial" style:font-name-complex="Arial" fo:color="#231F20" fo:font-size="12pt" style:font-size-asian="12pt" style:font-size-complex="12pt"/>
    </style:style>
    <style:style style:name="T48" style:parent-style-name="Fonteparág.padrão" style:family="text">
      <style:text-properties style:font-name="Arial" style:font-name-asian="Arial" style:font-name-complex="Arial" fo:color="#231F20" fo:font-size="12pt" style:font-size-asian="12pt" style:font-size-complex="12pt"/>
    </style:style>
    <style:style style:name="P49" style:parent-style-name="Standard" style:family="paragraph">
      <style:paragraph-properties fo:text-align="justify" fo:margin-bottom="0in" fo:line-height="150%" fo:text-indent="0.4916in"/>
    </style:style>
    <style:style style:name="T50" style:parent-style-name="Fonteparág.padrão" style:family="text">
      <style:text-properties style:font-name="Arial" style:font-name-asian="Arial" style:font-name-complex="Arial" fo:color="#231F20" fo:font-size="12pt" style:font-size-asian="12pt" style:font-size-complex="12pt"/>
    </style:style>
    <style:style style:name="P51" style:parent-style-name="Standard" style:family="paragraph">
      <style:paragraph-properties fo:text-align="justify" fo:margin-bottom="0in" fo:line-height="150%"/>
    </style:style>
    <style:style style:name="T52" style:parent-style-name="Fonteparág.padrão" style:family="text">
      <style:text-properties style:font-name="Arial" style:font-name-asian="Arial" style:font-name-complex="Arial" fo:color="#231F20" fo:font-size="12pt" style:font-size-asian="12pt" style:font-size-complex="12pt"/>
    </style:style>
    <style:style style:name="T53" style:parent-style-name="Fonteparág.padrão" style:family="text">
      <style:text-properties style:font-name="Arial" style:font-name-asian="Arial" style:font-name-complex="Arial" fo:color="#231F20" fo:font-size="12pt" style:font-size-asian="12pt" style:font-size-complex="12pt"/>
    </style:style>
    <style:style style:name="P54" style:parent-style-name="Standard" style:family="paragraph">
      <style:paragraph-properties fo:text-align="justify" fo:margin-bottom="0in" fo:line-height="150%" fo:text-indent="0.4916in"/>
    </style:style>
    <style:style style:name="T55" style:parent-style-name="Fonteparág.padrão" style:family="text">
      <style:text-properties style:font-name="Arial" style:font-name-asian="Arial" style:font-name-complex="Arial" fo:color="#231F20" fo:font-size="12pt" style:font-size-asian="12pt" style:font-size-complex="12pt"/>
    </style:style>
    <style:style style:name="T56" style:parent-style-name="Fonteparág.padrão" style:family="text">
      <style:text-properties style:font-name="Arial" style:font-name-asian="Calibri" style:font-name-complex="Arial" fo:color="#000000" fo:font-size="12pt" style:font-size-asian="12pt" style:font-size-complex="12pt"/>
    </style:style>
    <style:style style:name="T57" style:parent-style-name="Fonteparág.padrão" style:family="text">
      <style:text-properties style:font-name="Arial" style:font-name-asian="Arial" style:font-name-complex="Arial" fo:color="#231F20" fo:font-size="12pt" style:font-size-asian="12pt" style:font-size-complex="12pt"/>
    </style:style>
    <style:style style:name="T58" style:parent-style-name="Fonteparág.padrão" style:family="text">
      <style:text-properties style:font-name="Arial" style:font-name-asian="Calibri" style:font-name-complex="Arial" fo:font-size="12pt" style:font-size-asian="12pt" style:font-size-complex="12pt"/>
    </style:style>
    <style:style style:name="T59" style:parent-style-name="Fonteparág.padrão" style:family="text">
      <style:text-properties style:font-name="Arial" style:font-name-asian="Calibri" style:font-name-complex="Arial" fo:color="#000000" fo:font-size="12pt" style:font-size-asian="12pt" style:font-size-complex="12pt"/>
    </style:style>
    <style:style style:name="T60" style:parent-style-name="Fonteparág.padrão" style:family="text">
      <style:text-properties style:font-name="Arial" style:font-name-asian="Calibri" style:font-name-complex="Arial" fo:color="#000000" fo:font-size="12pt" style:font-size-asian="12pt" style:font-size-complex="12pt"/>
    </style:style>
    <style:style style:name="P61" style:parent-style-name="Standard" style:family="paragraph">
      <style:paragraph-properties fo:text-align="center" fo:margin-bottom="0in" fo:line-height="150%" fo:text-indent="0.4916in"/>
      <style:text-properties style:font-name="Arial" style:font-name-asian="Calibri" style:font-name-complex="Arial" fo:font-weight="bold" style:font-weight-asian="bold" fo:color="#000000" fo:font-size="12pt" style:font-size-asian="12pt" style:font-size-complex="12pt"/>
    </style:style>
    <style:style style:name="P62" style:parent-style-name="Standard" style:family="paragraph">
      <style:paragraph-properties fo:margin-bottom="0in" fo:line-height="150%"/>
    </style:style>
    <style:style style:name="T63"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P64" style:parent-style-name="Standard" style:family="paragraph">
      <style:paragraph-properties fo:text-align="justify" fo:margin-bottom="0in" fo:line-height="150%" fo:text-indent="0.4916in"/>
      <style:text-properties style:font-name="Arial" style:font-name-asian="Arial" style:font-name-complex="Arial" fo:color="#231F20" fo:font-size="12pt" style:font-size-asian="12pt" style:font-size-complex="12pt"/>
    </style:style>
    <style:style style:name="P65" style:parent-style-name="Standard" style:family="paragraph">
      <style:paragraph-properties fo:text-align="justify" fo:margin-bottom="0in" fo:line-height="150%" fo:text-indent="0.4916in"/>
    </style:style>
    <style:style style:name="T66" style:parent-style-name="Fonteparág.padrão" style:family="text">
      <style:text-properties style:font-name="Arial" style:font-name-asian="Calibri" style:font-name-complex="Arial" fo:color="#000000" fo:font-size="12pt" style:font-size-asian="12pt" style:font-size-complex="12pt"/>
    </style:style>
    <style:style style:name="T67" style:parent-style-name="Fonteparág.padrão" style:family="text">
      <style:text-properties style:font-name="Arial" style:font-name-asian="Calibri" style:font-name-complex="Arial" fo:color="#000000" fo:font-size="12pt" style:font-size-asian="12pt" style:font-size-complex="12pt"/>
    </style:style>
    <style:style style:name="T68" style:parent-style-name="Fonteparág.padrão" style:family="text">
      <style:text-properties style:font-name="Arial" style:font-name-asian="Calibri" style:font-name-complex="Arial" fo:font-size="12pt" style:font-size-asian="12pt" style:font-size-complex="12pt"/>
    </style:style>
    <style:style style:name="T69" style:parent-style-name="Fonteparág.padrão" style:family="text">
      <style:text-properties style:font-name="Arial" style:font-name-asian="Calibri" style:font-name-complex="Arial" fo:color="#000000" fo:font-size="12pt" style:font-size-asian="12pt" style:font-size-complex="12pt"/>
    </style:style>
    <style:style style:name="T70" style:parent-style-name="Fonteparág.padrão" style:family="text">
      <style:text-properties style:font-name="Arial" style:font-name-asian="Calibri" style:font-name-complex="Arial" fo:color="#000000" fo:font-size="12pt" style:font-size-asian="12pt" style:font-size-complex="12pt"/>
    </style:style>
    <style:style style:name="T71" style:parent-style-name="Fonteparág.padrão" style:family="text">
      <style:text-properties style:font-name="Arial" style:font-name-asian="Calibri" style:font-name-complex="Arial" fo:font-size="12pt" style:font-size-asian="12pt" style:font-size-complex="12pt"/>
    </style:style>
    <style:style style:name="T72" style:parent-style-name="Fonteparág.padrão" style:family="text">
      <style:text-properties style:font-name="Arial" style:font-name-asian="Calibri" style:font-name-complex="Arial" fo:color="#000000" fo:font-size="12pt" style:font-size-asian="12pt" style:font-size-complex="12pt"/>
    </style:style>
    <style:style style:name="T73" style:parent-style-name="Fonteparág.padrão" style:family="text">
      <style:text-properties style:font-name="Arial" style:font-name-asian="Calibri" style:font-name-complex="Arial" fo:font-size="12pt" style:font-size-asian="12pt" style:font-size-complex="12pt"/>
    </style:style>
    <style:style style:name="P74" style:parent-style-name="Standard" style:family="paragraph">
      <style:paragraph-properties fo:text-align="justify" fo:margin-bottom="0in" fo:line-height="150%" fo:text-indent="0.4916in"/>
    </style:style>
    <style:style style:name="T75" style:parent-style-name="Fonteparág.padrão" style:family="text">
      <style:text-properties style:font-name="Arial" style:font-name-asian="Arial" style:font-name-complex="Arial" fo:color="#231F20" fo:font-size="12pt" style:font-size-asian="12pt" style:font-size-complex="12pt"/>
    </style:style>
    <style:style style:name="T76" style:parent-style-name="Fonteparág.padrão" style:family="text">
      <style:text-properties style:font-name="Arial" style:font-name-asian="Arial" style:font-name-complex="Arial" fo:color="#231F20" fo:font-size="12pt" style:font-size-asian="12pt" style:font-size-complex="12pt"/>
    </style:style>
    <style:style style:name="P77" style:parent-style-name="Standard" style:family="paragraph">
      <style:paragraph-properties fo:text-align="justify" fo:line-height="150%">
        <style:tab-stops>
          <style:tab-stop style:type="left" style:position="3.6534in"/>
        </style:tab-stops>
      </style:paragraph-properties>
    </style:style>
    <style:style style:name="T78" style:parent-style-name="Fonteparág.padrão" style:family="text">
      <style:text-properties style:font-name="Arial" style:font-name-complex="Arial" fo:font-size="12pt" style:font-size-asian="12pt" style:font-size-complex="12pt"/>
    </style:style>
    <style:style style:name="P79" style:parent-style-name="Standard" style:family="paragraph">
      <style:paragraph-properties fo:text-align="justify" fo:line-height="150%"/>
    </style:style>
    <style:style style:name="T80" style:parent-style-name="Fonteparág.padrão" style:family="text">
      <style:text-properties style:font-name="Arial" style:font-name-complex="Arial" fo:font-weight="bold" style:font-weight-asian="bold" fo:font-size="14pt" style:font-size-asian="14pt" style:font-size-complex="14pt"/>
    </style:style>
    <style:style style:name="P81" style:parent-style-name="Standard"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82" style:parent-style-name="Standard" style:family="paragraph">
      <style:paragraph-properties fo:text-align="justify" fo:margin-bottom="0in" fo:line-height="150%" fo:text-indent="0.4916in"/>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P86" style:parent-style-name="Standard" style:family="paragraph">
      <style:paragraph-properties fo:text-align="justify" fo:margin-bottom="0in" fo:line-height="150%" fo:text-indent="0.4916in"/>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P89" style:parent-style-name="Standard" style:family="paragraph">
      <style:paragraph-properties fo:text-align="justify" fo:margin-bottom="0in" fo:line-height="150%" fo:text-indent="0.4916in"/>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P95" style:parent-style-name="Standard" style:family="paragraph">
      <style:paragraph-properties fo:text-align="justify" fo:margin-bottom="0in" fo:line-height="150%" fo:text-indent="0.4916in"/>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P99" style:parent-style-name="Standard" style:family="paragraph">
      <style:paragraph-properties fo:text-align="justify" fo:margin-bottom="0in" fo:line-height="150%" fo:text-indent="0.4916in"/>
    </style:style>
    <style:style style:name="T1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3" style:parent-style-name="Standard" style:family="paragraph">
      <style:paragraph-properties fo:text-align="justify" fo:margin-bottom="0in" fo:line-height="150%" fo:text-indent="0.4916in"/>
    </style:style>
    <style:style style:name="T1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6" style:parent-style-name="Standard" style:family="paragraph">
      <style:paragraph-properties fo:text-align="justify" fo:margin-bottom="0in" fo:line-height="150%" fo:text-indent="0.4916in"/>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P109" style:parent-style-name="Standard" style:family="paragraph">
      <style:paragraph-properties fo:text-align="justify" fo:margin-bottom="0in" fo:line-height="150%" fo:text-indent="0.4916in"/>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P113" style:parent-style-name="Standard" style:family="paragraph">
      <style:paragraph-properties fo:text-align="justify" fo:margin-bottom="0in" fo:line-height="150%" fo:text-indent="0.4916in"/>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P116" style:parent-style-name="Standard" style:family="paragraph">
      <style:paragraph-properties fo:text-align="justify" fo:margin-bottom="0in" fo:line-height="150%" fo:text-indent="0.4916in"/>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P119" style:parent-style-name="Standard" style:family="paragraph">
      <style:paragraph-properties fo:text-align="justify" fo:margin-bottom="0in" fo:line-height="150%" fo:text-indent="0.4916in"/>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P126" style:parent-style-name="Standard" style:family="paragraph">
      <style:paragraph-properties fo:text-align="justify" fo:margin-bottom="0in" fo:line-height="150%" fo:text-indent="0.4916in"/>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P129"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30" style:parent-style-name="Standard" style:family="paragraph">
      <style:paragraph-properties fo:margin-bottom="0in" fo:line-height="150%"/>
    </style:style>
    <style:style style:name="T131" style:parent-style-name="Fonteparág.padrão" style:family="text">
      <style:text-properties style:font-name="Arial" style:font-name-complex="Arial" fo:font-weight="bold" style:font-weight-asian="bold" fo:font-size="14pt" style:font-size-asian="14pt" style:font-size-complex="14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P133" style:parent-style-name="Standard"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34" style:parent-style-name="Standard" style:family="paragraph">
      <style:paragraph-properties fo:text-align="justify" fo:margin-bottom="0in" fo:line-height="150%" fo:text-indent="0.4916in"/>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fo:language="pt" fo:country="PT"/>
    </style:style>
    <style:style style:name="T140" style:parent-style-name="Fonteparág.padrão" style:family="text">
      <style:text-properties style:font-name="Arial" style:font-name-complex="Arial" fo:font-size="12pt" style:font-size-asian="12pt" style:font-size-complex="12pt" fo:language="pt" fo:country="PT"/>
    </style:style>
    <style:style style:name="P141" style:parent-style-name="NormalWeb" style:family="paragraph">
      <style:paragraph-properties fo:text-align="justify" fo:margin-top="0in" fo:margin-bottom="0in" fo:line-height="150%" fo:text-indent="0.4916in"/>
    </style:style>
    <style:style style:name="T142" style:parent-style-name="Fonteparág.padrão" style:family="text">
      <style:text-properties style:font-name="Arial" style:font-name-complex="Arial" fo:background-color="#FFFFFF"/>
    </style:style>
    <style:style style:name="T143" style:parent-style-name="Fonteparág.padrão" style:family="text">
      <style:text-properties style:font-name="Arial" style:font-name-complex="Arial" fo:background-color="#FFFFFF"/>
    </style:style>
    <style:style style:name="T144" style:parent-style-name="Fonteparág.padrão" style:family="text">
      <style:text-properties style:font-name="Arial" style:font-name-complex="Arial" fo:background-color="#FFFFFF"/>
    </style:style>
    <style:style style:name="P145" style:parent-style-name="NormalWeb" style:family="paragraph">
      <style:paragraph-properties fo:text-align="justify" fo:margin-top="0in" fo:margin-bottom="0in" fo:line-height="150%" fo:text-indent="0.4916in"/>
    </style:style>
    <style:style style:name="T146" style:parent-style-name="Fonteparág.padrão" style:family="text">
      <style:text-properties style:font-name="Arial" style:font-name-complex="Arial" fo:background-color="#FFFFFF"/>
    </style:style>
    <style:style style:name="T147" style:parent-style-name="Fonteparág.padrão" style:family="text">
      <style:text-properties style:font-name="Arial" style:font-name-complex="Arial" fo:background-color="#FFFFFF"/>
    </style:style>
    <style:style style:name="P148" style:parent-style-name="NormalWeb" style:family="paragraph">
      <style:paragraph-properties fo:text-align="justify" fo:margin-top="0in" fo:margin-bottom="0in" fo:line-height="150%"/>
    </style:style>
    <style:style style:name="T149" style:parent-style-name="Fonteparág.padrão" style:family="text">
      <style:text-properties style:font-name="Arial" style:font-name-complex="Arial" fo:background-color="#FFFFFF"/>
    </style:style>
    <style:style style:name="T150" style:parent-style-name="Fonteparág.padrão" style:family="text">
      <style:text-properties style:font-name="Arial" style:font-name-complex="Arial" fo:background-color="#FFFFFF"/>
    </style:style>
    <style:style style:name="T151" style:parent-style-name="Fonteparág.padrão" style:family="text">
      <style:text-properties style:font-name="Arial" style:font-name-complex="Arial" fo:background-color="#FFFFFF"/>
    </style:style>
    <style:style style:name="T152" style:parent-style-name="Fonteparág.padrão" style:family="text">
      <style:text-properties style:font-name="Arial" style:font-name-complex="Arial" fo:background-color="#FFFFFF"/>
    </style:style>
    <style:style style:name="P153" style:parent-style-name="Standard" style:family="paragraph">
      <style:text-properties style:font-name="Arial" style:font-name-asian="Times New Roman" style:font-name-complex="Arial" fo:font-size="12pt" style:font-size-asian="12pt" style:font-size-complex="12pt" fo:background-color="#FFFFFF" style:language-asian="pt" style:country-asian="BR"/>
    </style:style>
    <style:style style:name="T154" style:parent-style-name="Fonteparág.padrão" style:family="text">
      <style:text-properties style:font-name="Arial" style:font-name-complex="Arial" fo:font-weight="bold" style:font-weight-asian="bold" fo:font-size="14pt" style:font-size-asian="14pt" style:font-size-complex="14pt"/>
    </style:style>
    <style:style style:name="T155" style:parent-style-name="Fonteparág.padrão" style:family="text">
      <style:text-properties style:font-name="Arial" style:font-name-complex="Arial" fo:font-weight="bold" style:font-weight-asian="bold" fo:font-size="14pt" style:font-size-asian="14pt" style:font-size-complex="14pt"/>
    </style:style>
    <style:style style:name="P156" style:parent-style-name="Standard"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57" style:parent-style-name="Standard" style:family="paragraph">
      <style:paragraph-properties fo:text-align="justify" fo:margin-bottom="0in" fo:line-height="150%" fo:text-indent="0.4916in"/>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P160" style:parent-style-name="Standard" style:family="paragraph">
      <style:paragraph-properties fo:text-align="justify" fo:margin-bottom="0in" fo:line-height="150%"/>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Standard" style:family="paragraph">
      <style:paragraph-properties fo:text-align="justify" fo:margin-bottom="0in" fo:line-height="150%" fo:text-indent="0.4916in" fo:background-color="#FFFFFF"/>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Standard" style:family="paragraph">
      <style:paragraph-properties fo:text-align="justify" fo:margin-bottom="0in" fo:line-height="150%" fo:background-color="#FFFFFF"/>
    </style:style>
    <style:style style:name="T170" style:parent-style-name="Fonteparág.padrão" style:family="text">
      <style:text-properties style:font-name="Arial" style:font-name-complex="Arial" fo:color="#FFFFFF" fo:font-size="12pt" style:font-size-asian="12pt" style:font-size-complex="12pt"/>
    </style:style>
    <style:style style:name="T171" style:parent-style-name="Fonteparág.padrão" style:family="text">
      <style:text-properties style:font-name="Arial" style:font-name-complex="Arial" fo:color="#FFFFFF"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P176" style:parent-style-name="Standard" style:family="paragraph">
      <style:paragraph-properties fo:text-align="justify" fo:margin-bottom="0in" fo:line-height="150%" fo:text-indent="0.4916in" fo:background-color="#FFFFFF"/>
    </style:style>
    <style:style style:name="T177" style:parent-style-name="Fonteparág.padrão" style:family="text">
      <style:text-properties style:font-name="Arial" style:font-name-complex="Arial" fo:color="#000000" fo:font-size="12pt" style:font-size-asian="12pt" style:font-size-complex="12pt"/>
    </style:style>
    <style:style style:name="T178" style:parent-style-name="Fonteparág.padrão" style:family="text">
      <style:text-properties style:font-name="Arial" style:font-name-complex="Arial" fo:color="#000000" fo:font-size="12pt" style:font-size-asian="12pt" style:font-size-complex="12pt"/>
    </style:style>
    <style:style style:name="T179" style:parent-style-name="Fonteparág.padrão" style:family="text">
      <style:text-properties style:font-name="Arial" style:font-name-complex="Arial" fo:color="#000000" fo:font-size="12pt" style:font-size-asian="12pt" style:font-size-complex="12pt"/>
    </style:style>
    <style:style style:name="P180" style:parent-style-name="Standard" style:family="paragraph">
      <style:paragraph-properties fo:text-align="justify" fo:margin-bottom="0in" fo:line-height="150%" fo:text-indent="0.4916in"/>
    </style:style>
    <style:style style:name="T18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8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8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184" style:parent-style-name="Standard" style:family="paragraph">
      <style:paragraph-properties fo:text-align="justify" fo:margin-bottom="0in" fo:line-height="150%"/>
    </style:style>
    <style:style style:name="T18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88" style:parent-style-name="Standard" style:family="paragraph">
      <style:paragraph-properties fo:text-align="justify" fo:margin-bottom="0in" fo:line-height="150%" fo:text-indent="0.4916in"/>
    </style:style>
    <style:style style:name="T1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91" style:parent-style-name="Standard" style:family="paragraph">
      <style:paragraph-properties fo:text-align="justify" fo:margin-bottom="0in" fo:line-height="150%" fo:text-indent="0.4916in"/>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Standard" style:family="paragraph">
      <style:paragraph-properties fo:text-align="justify" fo:margin-bottom="0in" fo:line-height="150%" fo:margin-left="0.0395in" fo:margin-right="-0.0395in" fo:text-indent="0.4916in">
        <style:tab-stops/>
      </style:paragraph-properties>
    </style:style>
    <style:style style:name="T19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9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97" style:parent-style-name="Fonteparág.padrão" style:family="text">
      <style:text-properties style:font-name="Arial" style:font-name-asian="Times New Roman" style:font-name-complex="Arial" fo:color="#333333" fo:font-size="12pt" style:font-size-asian="12pt" style:font-size-complex="12pt" style:language-asian="pt" style:country-asian="BR"/>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Standard" style:family="paragraph">
      <style:paragraph-properties fo:text-align="justify" fo:margin-bottom="0in" fo:line-height="150%" fo:text-indent="0.4916in" fo:background-color="#FFFFFF"/>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asian="Arial" style:font-name-complex="Arial" fo:color="#231F20" fo:font-size="12pt" style:font-size-asian="12pt" style:font-size-complex="12pt"/>
    </style:style>
    <style:style style:name="T207" style:parent-style-name="Fonteparág.padrão" style:family="text">
      <style:text-properties style:font-name="Arial" style:font-name-asian="Arial" style:font-name-complex="Arial" fo:font-size="12pt" style:font-size-asian="12pt" style:font-size-complex="12pt"/>
    </style:style>
    <style:style style:name="T208" style:parent-style-name="Fonteparág.padrão" style:family="text">
      <style:text-properties style:font-name="Arial" style:font-name-complex="Arial" style:font-weight-complex="bold" fo:font-size="12pt" style:font-size-asian="12pt" style:font-size-complex="12pt"/>
    </style:style>
    <style:style style:name="P209" style:parent-style-name="Standard" style:family="paragraph">
      <style:paragraph-properties fo:text-align="justify" fo:margin-bottom="0in" fo:line-height="150%" fo:text-indent="0.4131in"/>
    </style:style>
    <style:style style:name="T210" style:parent-style-name="Fonteparág.padrão" style:family="text">
      <style:text-properties style:font-name="Arial" style:font-name-complex="Arial" fo:color="#000000" fo:font-size="12pt" style:font-size-asian="12pt" style:font-size-complex="12pt"/>
    </style:style>
    <style:style style:name="T211" style:parent-style-name="Fonteparág.padrão" style:family="text">
      <style:text-properties style:font-name="Arial" style:font-name-complex="Arial" fo:color="#000000" fo:font-size="12pt" style:font-size-asian="12pt" style:font-size-complex="12pt"/>
    </style:style>
    <style:style style:name="T212" style:parent-style-name="Fonteparág.padrão" style:family="text">
      <style:text-properties style:font-name="Arial" style:font-name-complex="Arial" fo:color="#000000" fo:font-size="12pt" style:font-size-asian="12pt" style:font-size-complex="12pt"/>
    </style:style>
    <style:style style:name="T213" style:parent-style-name="Fonteparág.padrão" style:family="text">
      <style:text-properties style:font-name="Arial" style:font-name-complex="Arial" fo:color="#000000" fo:font-size="12pt" style:font-size-asian="12pt" style:font-size-complex="12pt"/>
    </style:style>
    <style:style style:name="P214" style:parent-style-name="Standard" style:family="paragraph">
      <style:paragraph-properties fo:text-align="justify" fo:margin-bottom="0in" fo:line-height="150%" fo:text-indent="0.4131in" fo:background-color="#FFFFFF"/>
    </style:style>
    <style:style style:name="T2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17" style:parent-style-name="Fonteparág.padrão" style:family="text">
      <style:text-properties style:font-name="Arial" style:font-name-complex="Arial" style:font-weight-complex="bold" fo:font-size="12pt" style:font-size-asian="12pt" style:font-size-complex="12pt" fo:background-color="#FFFFFF"/>
    </style:style>
    <style:style style:name="P218" style:parent-style-name="Standard" style:family="paragraph">
      <style:paragraph-properties fo:text-align="justify" fo:margin-bottom="0in" fo:line-height="150%" fo:text-indent="0.4131in"/>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style:font-weight-complex="bold"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style:font-style-complex="italic" fo:color="#FFFFFF" fo:font-size="12pt" style:font-size-asian="12pt" style:font-size-complex="12pt"/>
    </style:style>
    <style:style style:name="P225" style:parent-style-name="Standard" style:family="paragraph">
      <style:paragraph-properties fo:text-align="justify" fo:margin-bottom="0in" fo:line-height="150%" fo:text-indent="0.4131in"/>
    </style:style>
    <style:style style:name="T226" style:parent-style-name="Fonteparág.padrão" style:family="text">
      <style:text-properties style:font-name="Arial" style:font-name-complex="Arial" fo:color="#000000" fo:font-size="12pt" style:font-size-asian="12pt" style:font-size-complex="12pt"/>
    </style:style>
    <style:style style:name="T227" style:parent-style-name="Fonteparág.padrão" style:family="text">
      <style:text-properties style:font-name="Arial" style:font-name-complex="Arial" fo:color="#000000" fo:font-size="12pt" style:font-size-asian="12pt" style:font-size-complex="12pt"/>
    </style:style>
    <style:style style:name="P228" style:parent-style-name="Standard" style:family="paragraph">
      <style:paragraph-properties fo:text-align="justify" fo:margin-bottom="0in" fo:line-height="150%" fo:text-indent="0.4916in" fo:background-color="#FFFFFF"/>
    </style:style>
    <style:style style:name="T229" style:parent-style-name="Fonteparág.padrão" style:family="text">
      <style:text-properties style:font-name="Arial" style:font-name-complex="Arial" fo:color="#000000" fo:font-size="12pt" style:font-size-asian="12pt" style:font-size-complex="12pt"/>
    </style:style>
    <style:style style:name="T230" style:parent-style-name="Fonteparág.padrão" style:family="text">
      <style:text-properties style:font-name="Arial" style:font-name-complex="Arial" fo:color="#000000" fo:font-size="12pt" style:font-size-asian="12pt" style:font-size-complex="12pt"/>
    </style:style>
    <style:style style:name="T231" style:parent-style-name="Fonteparág.padrão" style:family="text">
      <style:text-properties style:font-name="Arial" style:font-name-complex="Arial" fo:color="#000000"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Standard" style:family="paragraph">
      <style:paragraph-properties fo:text-align="justify" fo:margin-bottom="0in" fo:line-height="150%" fo:background-color="#FFFFFF"/>
    </style:style>
    <style:style style:name="T234" style:parent-style-name="Fonteparág.padrão" style:family="text">
      <style:text-properties style:font-name="Arial" style:font-name-complex="Arial" fo:color="#000000" fo:font-size="12pt" style:font-size-asian="12pt" style:font-size-complex="12pt"/>
    </style:style>
    <style:style style:name="T235" style:parent-style-name="Fonteparág.padrão" style:family="text">
      <style:text-properties style:font-name="Arial" style:font-name-complex="Arial" fo:color="#000000" fo:font-size="12pt" style:font-size-asian="12pt" style:font-size-complex="12pt"/>
    </style:style>
    <style:style style:name="P236" style:parent-style-name="Standard" style:family="paragraph">
      <style:paragraph-properties fo:text-align="justify" fo:margin-bottom="0in" fo:line-height="150%" fo:text-indent="0.4131in"/>
    </style:style>
    <style:style style:name="T237" style:parent-style-name="Fonteparág.padrão" style:family="text">
      <style:text-properties style:font-name="Arial" style:font-name-asian="Arial" style:font-name-complex="Arial" fo:color="#231F20" fo:font-size="12pt" style:font-size-asian="12pt" style:font-size-complex="12pt"/>
    </style:style>
    <style:style style:name="T238" style:parent-style-name="Fonteparág.padrão" style:family="text">
      <style:text-properties style:font-name="Arial" style:font-name-asian="Arial" style:font-name-complex="Arial" fo:color="#231F20" fo:font-size="12pt" style:font-size-asian="12pt" style:font-size-complex="12pt"/>
    </style:style>
    <style:style style:name="T239" style:parent-style-name="Fonteparág.padrão" style:family="text">
      <style:text-properties style:font-name="Arial" style:font-name-asian="Arial" style:font-name-complex="Arial" fo:color="#231F20" fo:font-size="12pt" style:font-size-asian="12pt" style:font-size-complex="12pt"/>
    </style:style>
    <style:style style:name="P240" style:parent-style-name="Standard" style:family="paragraph">
      <style:paragraph-properties fo:text-align="justify" fo:margin-bottom="0in" fo:line-height="150%" fo:text-indent="0.4131in" fo:background-color="#FFFFFF"/>
    </style:style>
    <style:style style:name="T241" style:parent-style-name="Fonteparág.padrão" style:family="text">
      <style:text-properties style:font-name="Arial" style:font-name-complex="Arial" fo:color="#000000"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color="#000000" fo:font-size="12pt" style:font-size-asian="12pt" style:font-size-complex="12pt"/>
    </style:style>
    <style:style style:name="T244" style:parent-style-name="Fonteparág.padrão" style:family="text">
      <style:text-properties style:font-name="Arial" style:font-name-complex="Arial" fo:color="#000000" fo:font-size="12pt" style:font-size-asian="12pt" style:font-size-complex="12pt"/>
    </style:style>
    <style:style style:name="P245" style:parent-style-name="Standard" style:family="paragraph">
      <style:paragraph-properties fo:text-align="justify" fo:margin-bottom="0in" fo:line-height="150%"/>
    </style:style>
    <style:style style:name="T246"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T247"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P248" style:parent-style-name="Standard" style:family="paragraph">
      <style:paragraph-properties fo:text-align="justify" fo:margin-bottom="0in" fo:line-height="150%" fo:text-indent="0.4916in"/>
    </style:style>
    <style:style style:name="T249"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T250"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T251" style:parent-style-name="Fonteparág.padrão" style:family="text">
      <style:text-properties style:font-name="Arial" style:font-name-complex="Arial" fo:color="#000000" fo:font-size="12pt" style:font-size-asian="12pt" style:font-size-complex="12pt"/>
    </style:style>
    <style:style style:name="T252"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T253"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BR"/>
    </style:style>
    <style:style style:name="P254" style:parent-style-name="Standard" style:family="paragraph">
      <style:paragraph-properties fo:text-align="justify" fo:margin-bottom="0in" fo:line-height="150%" fo:background-color="#FFFFFF"/>
    </style:style>
    <style:style style:name="T255" style:parent-style-name="Fonteparág.padrão" style:family="text">
      <style:text-properties style:font-name="Arial" style:font-name-asian="Times New Roman" style:font-name-complex="Arial" fo:color="#333333" fo:font-size="12pt" style:font-size-asian="12pt" style:font-size-complex="12pt" style:language-asian="pt" style:country-asian="BR"/>
    </style:style>
    <style:style style:name="P256" style:parent-style-name="Standard" style:family="paragraph">
      <style:paragraph-properties fo:text-align="justify" fo:margin-bottom="0in" fo:line-height="150%" fo:text-indent="0.4916in"/>
      <style:text-properties style:font-name="Arial" style:font-name-asian="Times New Roman" style:font-name-complex="Arial" fo:font-size="12pt" style:font-size-asian="12pt" style:font-size-complex="12pt" fo:language="pt" fo:country="PT" style:language-asian="pt" style:country-asian="BR"/>
    </style:style>
    <style:style style:name="P257" style:parent-style-name="Standard" style:family="paragraph">
      <style:paragraph-properties fo:margin-bottom="0in" fo:line-height="150%" fo:background-color="#FFFFFF"/>
    </style:style>
    <style:style style:name="T258" style:parent-style-name="Fonteparág.padrão" style:family="text">
      <style:text-properties style:font-name="Arial" style:font-name-complex="F" fo:font-weight="bold" style:font-weight-asian="bold" style:font-weight-complex="bold" fo:font-size="14pt" style:font-size-asian="14pt" style:font-size-complex="14pt"/>
    </style:style>
    <style:style style:name="P25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60" style:parent-style-name="Standard" style:family="paragraph">
      <style:paragraph-properties fo:text-align="justify" fo:margin-bottom="0in" fo:line-height="150%" fo:text-indent="0.4916in"/>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P263" style:parent-style-name="Standard" style:family="paragraph">
      <style:paragraph-properties fo:text-align="justify" fo:margin-bottom="0in" fo:line-height="150%" fo:text-indent="0.4916in"/>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P266" style:parent-style-name="Standard" style:family="paragraph">
      <style:paragraph-properties fo:text-align="justify" fo:margin-bottom="0in" fo:line-height="150%" fo:text-indent="0.4916in"/>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P270" style:parent-style-name="Standard" style:family="paragraph">
      <style:paragraph-properties fo:text-align="justify" fo:margin-bottom="0in" fo:line-height="150%" fo:text-indent="0.4916in"/>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Standard" style:family="paragraph">
      <style:paragraph-properties fo:text-align="justify" fo:margin-bottom="0in" fo:line-height="150%" fo:text-indent="0.4916in"/>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P277" style:parent-style-name="Standard" style:family="paragraph">
      <style:paragraph-properties fo:text-align="justify" fo:margin-bottom="0in" fo:line-height="150%" fo:text-indent="0.4916in"/>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Standard" style:family="paragraph">
      <style:paragraph-properties fo:text-align="justify" fo:margin-bottom="0in" fo:line-height="150%" fo:text-indent="0.4916in"/>
    </style:style>
    <style:style style:name="T281" style:parent-style-name="Fonteparág.padrão" style:family="text">
      <style:text-properties style:font-name="Arial" style:font-name-complex="Arial" style:font-weight-complex="bold" fo:font-size="12pt" style:font-size-asian="12pt" style:font-size-complex="12pt"/>
    </style:style>
    <style:style style:name="T282" style:parent-style-name="Fonteparág.padrão" style:family="text">
      <style:text-properties style:font-name="Arial" style:font-name-complex="Arial" style:font-weight-complex="bold" fo:font-size="12pt" style:font-size-asian="12pt" style:font-size-complex="12pt"/>
    </style:style>
    <style:style style:name="T283" style:parent-style-name="Fonteparág.padrão" style:family="text">
      <style:text-properties style:font-name="Arial" style:font-name-complex="Arial" style:font-weight-complex="bold" fo:font-size="12pt" style:font-size-asian="12pt" style:font-size-complex="12pt"/>
    </style:style>
    <style:style style:name="P284" style:parent-style-name="Standard" style:family="paragraph">
      <style:paragraph-properties fo:text-align="justify" fo:margin-bottom="0in" fo:line-height="150%" fo:text-indent="0.4916in"/>
      <style:text-properties style:font-name="Arial" style:font-name-complex="Arial" style:font-weight-complex="bold" fo:font-size="12pt" style:font-size-asian="12pt" style:font-size-complex="12pt"/>
    </style:style>
    <style:style style:name="P285" style:parent-style-name="Standard" style:family="paragraph">
      <style:paragraph-properties fo:margin-bottom="0in" fo:line-height="150%"/>
    </style:style>
    <style:style style:name="T286"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2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88" style:parent-style-name="Standard" style:family="paragraph">
      <style:paragraph-properties fo:text-align="justify" fo:margin-bottom="0in" fo:line-height="150%">
        <style:tab-stops>
          <style:tab-stop style:type="left" style:position="0.7472in"/>
        </style:tab-stops>
      </style:paragraph-properties>
      <style:text-properties style:font-name="Arial" style:font-name-complex="Arial" fo:font-weight="bold" style:font-weight-asian="bold" style:font-weight-complex="bold" fo:font-size="14pt" style:font-size-asian="14pt" style:font-size-complex="14pt"/>
    </style:style>
    <style:style style:name="P289" style:parent-style-name="Standard" style:family="paragraph">
      <style:paragraph-properties fo:text-align="justify" fo:margin-bottom="0in" fo:line-height="150%">
        <style:tab-stops>
          <style:tab-stop style:type="left" style:position="0.7472in"/>
        </style:tab-stops>
      </style:paragraph-properties>
    </style:style>
    <style:style style:name="T290"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2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3" style:parent-style-name="Fonteparág.padrão" style:family="text">
      <style:text-properties style:font-name="Arial" style:font-name-complex="Arial" fo:font-size="12pt" style:font-size-asian="12pt" style:font-size-complex="12pt"/>
    </style:style>
    <style:style style:name="P294" style:parent-style-name="Standard" style:family="paragraph">
      <style:paragraph-properties fo:text-align="justify" fo:margin-bottom="0in" fo:line-height="150%" fo:text-indent="0.4916in"/>
    </style:style>
    <style:style style:name="T2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8" style:parent-style-name="Standard" style:family="paragraph">
      <style:paragraph-properties fo:text-align="justify" fo:margin-bottom="0in" fo:line-height="150%" fo:text-indent="0.4916in"/>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style:font-weight-complex="bold" fo:font-size="12pt" style:font-size-asian="12pt" style:font-size-complex="12pt"/>
    </style:style>
    <style:style style:name="P302" style:parent-style-name="Standard" style:family="paragraph">
      <style:paragraph-properties fo:text-align="justify" fo:margin-bottom="0in" fo:line-height="150%" fo:text-indent="0.4916in"/>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P305" style:parent-style-name="Standard" style:family="paragraph">
      <style:paragraph-properties fo:text-align="justify" fo:margin-bottom="0in" fo:line-height="150%" fo:text-indent="0.4916in"/>
    </style:style>
    <style:style style:name="T3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8" style:parent-style-name="Standard" style:family="paragraph">
      <style:paragraph-properties fo:text-align="justify" fo:margin-bottom="0in" fo:line-height="150%" fo:text-indent="0.4916in"/>
    </style:style>
    <style:style style:name="T3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2" style:parent-style-name="Standard" style:family="paragraph">
      <style:paragraph-properties fo:text-align="justify" fo:margin-bottom="0in" fo:line-height="150%" fo:text-indent="0.4916in"/>
    </style:style>
    <style:style style:name="T3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5" style:parent-style-name="Fonteparág.padrão" style:family="text">
      <style:text-properties style:font-name="Arial" style:font-name-asian="MinionPro-Regular" style:font-name-complex="Arial" fo:font-size="12pt" style:font-size-asian="12pt" style:font-size-complex="12pt"/>
    </style:style>
    <style:style style:name="T3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7" style:parent-style-name="Standard" style:family="paragraph">
      <style:paragraph-properties fo:text-align="justify" fo:margin-bottom="0in" fo:line-height="150%" fo:text-indent="0.4916in"/>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Standard" style:family="paragraph">
      <style:paragraph-properties fo:text-align="justify" fo:margin-bottom="0in" fo:line-height="150%" fo:text-indent="0.4916in"/>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P324" style:parent-style-name="Standard" style:family="paragraph">
      <style:paragraph-properties fo:text-align="justify" fo:margin-bottom="0in" fo:line-height="150%" fo:text-indent="0.4916in"/>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P328" style:parent-style-name="Standard" style:family="paragraph">
      <style:paragraph-properties fo:text-align="justify" fo:margin-bottom="0in" fo:line-height="150%">
        <style:tab-stops>
          <style:tab-stop style:type="right" style:position="5.9055in"/>
        </style:tab-stops>
      </style:paragraph-properties>
      <style:text-properties style:font-name="Arial" style:font-name-complex="Arial" fo:font-weight="bold" style:font-weight-asian="bold" fo:font-size="14pt" style:font-size-asian="14pt" style:font-size-complex="14pt"/>
    </style:style>
    <style:style style:name="P329" style:parent-style-name="Standard" style:family="paragraph">
      <style:paragraph-properties fo:margin-bottom="0in" fo:line-height="150%">
        <style:tab-stops>
          <style:tab-stop style:type="right" style:position="5.9055in"/>
        </style:tab-stops>
      </style:paragraph-properties>
      <style:text-properties style:font-name="Arial" style:font-name-complex="Arial" fo:font-weight="bold" style:font-weight-asian="bold" fo:font-size="14pt" style:font-size-asian="14pt" style:font-size-complex="14pt"/>
    </style:style>
    <style:style style:name="P330" style:parent-style-name="Standard" style:family="paragraph">
      <style:paragraph-properties fo:margin-bottom="0in" fo:line-height="150%">
        <style:tab-stops>
          <style:tab-stop style:type="right" style:position="5.9055in"/>
        </style:tab-stops>
      </style:paragraph-properties>
    </style:style>
    <style:style style:name="T331" style:parent-style-name="Fonteparág.padrão" style:family="text">
      <style:text-properties style:font-name="Arial" style:font-name-complex="Arial" fo:font-weight="bold" style:font-weight-asian="bold" fo:font-size="14pt" style:font-size-asian="14pt" style:font-size-complex="14pt"/>
    </style:style>
    <style:style style:name="P33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333" style:parent-style-name="Standard" style:family="paragraph">
      <style:paragraph-properties fo:text-align="justify" fo:margin-bottom="0in" fo:line-height="150%" fo:text-indent="0.4916in"/>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P337" style:parent-style-name="Standard"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38" style:parent-style-name="Standard"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39" style:parent-style-name="Standard" style:family="paragraph">
      <style:paragraph-properties fo:text-align="center" fo:margin-bottom="0.3333in" fo:line-height="150%"/>
    </style:style>
    <style:style style:name="T340" style:parent-style-name="Fonteparág.padrão" style:family="text">
      <style:text-properties style:font-name="Arial" style:font-name-complex="Arial" fo:font-weight="bold" style:font-weight-asian="bold" fo:color="#000000" fo:font-size="14pt" style:font-size-asian="14pt" style:font-size-complex="14pt"/>
    </style:style>
    <style:style style:name="T341" style:parent-style-name="Fonteparág.padrão" style:family="text">
      <style:text-properties style:font-name="Arial" style:font-name-complex="Arial" fo:font-weight="bold" style:font-weight-asian="bold" fo:color="#000000" fo:font-size="14pt" style:font-size-asian="14pt" style:font-size-complex="14pt"/>
    </style:style>
    <style:style style:name="P342" style:parent-style-name="Standard" style:family="paragraph">
      <style:paragraph-properties fo:text-align="justify" fo:margin-bottom="0in" fo:line-height="100%"/>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P346" style:parent-style-name="Standard"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47" style:parent-style-name="Standard"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48" style:parent-style-name="Standard"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49" style:parent-style-name="Standard" style:family="paragraph">
      <style:paragraph-properties fo:text-align="justify" fo:margin-bottom="0in" fo:line-height="100%"/>
    </style:style>
    <style:style style:name="T350" style:parent-style-name="Fonteparág.padrão" style:family="text">
      <style:text-properties style:font-name="Arial" style:font-name-complex="Arial" style:font-weight-complex="bold" fo:font-size="12pt" style:font-size-asian="12pt" style:font-size-complex="12pt"/>
    </style:style>
    <style:style style:name="T3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2" style:parent-style-name="Fonteparág.padrão" style:family="text">
      <style:text-properties style:font-name="Arial" style:font-name-complex="Arial" style:font-weight-complex="bold" fo:font-size="12pt" style:font-size-asian="12pt" style:font-size-complex="12pt"/>
    </style:style>
    <style:style style:name="T3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4" style:parent-style-name="Fonteparág.padrão" style:family="text">
      <style:text-properties style:font-name="Arial" style:font-name-complex="Arial" style:font-weight-complex="bold" fo:font-size="12pt" style:font-size-asian="12pt" style:font-size-complex="12pt"/>
    </style:style>
    <style:style style:name="T355" style:parent-style-name="Fonteparág.padrão" style:family="text">
      <style:text-properties style:font-name="Arial" style:font-name-complex="Arial" style:font-weight-complex="bold" fo:font-size="12pt" style:font-size-asian="12pt" style:font-size-complex="12pt"/>
    </style:style>
    <style:style style:name="T356" style:parent-style-name="Fonteparág.padrão" style:family="text">
      <style:text-properties style:font-name="Arial" style:font-name-complex="Arial" style:font-weight-complex="bold" fo:font-size="12pt" style:font-size-asian="12pt" style:font-size-complex="12pt"/>
    </style:style>
    <style:style style:name="P357" style:parent-style-name="Standard" style:family="paragraph">
      <style:paragraph-properties fo:text-align="justify" fo:margin-bottom="0in" fo:line-height="100%" fo:text-indent="0.4923in"/>
    </style:style>
    <style:style style:name="T358" style:parent-style-name="Fonteparág.padrão" style:family="text">
      <style:text-properties style:font-name="Arial" style:font-name-complex="Arial" style:font-weight-complex="bold" fo:font-size="12pt" style:font-size-asian="12pt" style:font-size-complex="12pt"/>
    </style:style>
    <style:style style:name="P359" style:parent-style-name="Standard"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language-asian="pt" style:country-asian="BR"/>
    </style:style>
    <style:style style:name="P360" style:parent-style-name="Standard"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language-asian="pt" style:country-asian="BR"/>
    </style:style>
    <style:style style:name="P361" style:parent-style-name="Standard"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language-asian="pt" style:country-asian="BR"/>
    </style:style>
    <style:style style:name="P362" style:parent-style-name="Standard" style:family="paragraph">
      <style:paragraph-properties fo:text-align="justify" fo:margin-bottom="0in" fo:line-height="100%"/>
    </style:style>
    <style:style style:name="T36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6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8"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369"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370" style:parent-style-name="Standard" style:family="paragraph">
      <style:paragraph-properties fo:text-align="justify" fo:margin-bottom="0in" fo:line-height="100%"/>
    </style:style>
    <style:style style:name="T371" style:parent-style-name="Fonteparág.padrão" style:family="text">
      <style:text-properties style:font-name="Arial" style:font-name-complex="Arial" fo:color="#000000" fo:font-size="12pt" style:font-size-asian="12pt" style:font-size-complex="12pt"/>
    </style:style>
    <style:style style:name="T372" style:parent-style-name="Fonteparág.padrão" style:family="text">
      <style:text-properties style:font-name="Arial" style:font-name-complex="Arial" fo:font-weight="bold" style:font-weight-asian="bold" fo:color="#000000" fo:font-size="12pt" style:font-size-asian="12pt" style:font-size-complex="12pt"/>
    </style:style>
    <style:style style:name="T373" style:parent-style-name="Fonteparág.padrão" style:family="text">
      <style:text-properties style:font-name="Arial" style:font-name-complex="Arial" fo:color="#000000" fo:font-size="12pt" style:font-size-asian="12pt" style:font-size-complex="12pt"/>
    </style:style>
    <style:style style:name="P374"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5"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6" style:parent-style-name="Standard" style:family="paragraph">
      <style:paragraph-properties fo:text-align="justify" fo:margin-bottom="0in" fo:line-height="100%"/>
    </style:style>
    <style:style style:name="T3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7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Standard"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83" style:parent-style-name="Standard"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84" style:parent-style-name="Standard" style:family="paragraph">
      <style:paragraph-properties fo:text-align="justify" fo:margin-bottom="0in" fo:line-height="100%"/>
    </style:style>
    <style:style style:name="T385" style:parent-style-name="Fonteparág.padrão" style:family="text">
      <style:text-properties style:font-name="Arial" style:font-name-complex="Arial" style:font-weight-complex="bold" fo:font-size="12pt" style:font-size-asian="12pt" style:font-size-complex="12pt"/>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style:font-weight-complex="bold"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P389" style:parent-style-name="Standard" style:family="paragraph">
      <style:paragraph-properties fo:text-align="justify" fo:margin-bottom="0in" fo:line-height="100%">
        <style:tab-stops>
          <style:tab-stop style:type="left" style:position="1.4583in"/>
        </style:tab-stops>
      </style:paragraph-properties>
      <style:text-properties style:font-name="Arial" style:font-name-complex="Arial" style:font-weight-complex="bold" fo:font-size="12pt" style:font-size-asian="12pt" style:font-size-complex="12pt"/>
    </style:style>
    <style:style style:name="P390" style:parent-style-name="Standard" style:family="paragraph">
      <style:paragraph-properties fo:text-align="justify" fo:margin-bottom="0in" fo:line-height="100%">
        <style:tab-stops>
          <style:tab-stop style:type="left" style:position="1.4583in"/>
        </style:tab-stops>
      </style:paragraph-properties>
      <style:text-properties style:font-name="Arial" style:font-name-complex="Arial" style:font-weight-complex="bold" fo:font-size="12pt" style:font-size-asian="12pt" style:font-size-complex="12pt"/>
    </style:style>
    <style:style style:name="P391" style:parent-style-name="Standard" style:family="paragraph">
      <style:paragraph-properties fo:text-align="justify" fo:margin-bottom="0in" fo:line-height="100%">
        <style:tab-stops>
          <style:tab-stop style:type="left" style:position="1.4583in"/>
        </style:tab-stops>
      </style:paragraph-properties>
    </style:style>
    <style:style style:name="T392" style:parent-style-name="Fonteparág.padrão" style:family="text">
      <style:text-properties style:font-name="Arial" style:font-name-complex="Arial" fo:color="#231F20" fo:font-size="12pt" style:font-size-asian="12pt" style:font-size-complex="12pt"/>
    </style:style>
    <style:style style:name="T393" style:parent-style-name="Fonteparág.padrão" style:family="text">
      <style:text-properties style:font-name="Arial" style:font-name-complex="Arial" fo:font-weight="bold" style:font-weight-asian="bold" fo:color="#231F20" fo:font-size="12pt" style:font-size-asian="12pt" style:font-size-complex="12pt"/>
    </style:style>
    <style:style style:name="T394" style:parent-style-name="Fonteparág.padrão" style:family="text">
      <style:text-properties style:font-name="Arial" style:font-name-complex="Arial" fo:color="#231F20" fo:font-size="12pt" style:font-size-asian="12pt" style:font-size-complex="12pt"/>
    </style:style>
    <style:style style:name="T395" style:parent-style-name="Fonteparág.padrão" style:family="text">
      <style:text-properties style:font-name="Arial" style:font-name-complex="Arial" fo:font-weight="bold" style:font-weight-asian="bold" fo:color="#231F20" fo:font-size="12pt" style:font-size-asian="12pt" style:font-size-complex="12pt"/>
    </style:style>
    <style:style style:name="T396" style:parent-style-name="Fonteparág.padrão" style:family="text">
      <style:text-properties style:font-name="Arial" style:font-name-complex="Arial" fo:color="#231F20" fo:font-size="12pt" style:font-size-asian="12pt" style:font-size-complex="12pt"/>
    </style:style>
    <style:style style:name="T397" style:parent-style-name="Fonteparág.padrão" style:family="text">
      <style:text-properties style:font-name="Arial" style:font-name-complex="Arial" fo:font-weight="bold" style:font-weight-asian="bold" fo:color="#231F20" fo:font-size="12pt" style:font-size-asian="12pt" style:font-size-complex="12pt"/>
    </style:style>
    <style:style style:name="T398" style:parent-style-name="Fonteparág.padrão" style:family="text">
      <style:text-properties style:font-name="Arial" style:font-name-complex="Arial" fo:color="#231F20" fo:font-size="12pt" style:font-size-asian="12pt" style:font-size-complex="12pt"/>
    </style:style>
    <style:style style:name="T399" style:parent-style-name="Fonteparág.padrão" style:family="text">
      <style:text-properties style:font-name="Arial" style:font-name-complex="Arial" fo:color="#231F20" fo:font-size="12pt" style:font-size-asian="12pt" style:font-size-complex="12pt"/>
    </style:style>
    <style:style style:name="P400"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401"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402" style:parent-style-name="Standard" style:family="paragraph">
      <style:paragraph-properties fo:text-align="justify" fo:margin-bottom="0in" fo:line-height="100%"/>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P40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40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409" style:parent-style-name="Standard" style:family="paragraph">
      <style:paragraph-properties fo:text-align="justify" fo:margin-bottom="0in" fo:line-height="100%"/>
    </style:style>
    <style:style style:name="T410" style:parent-style-name="Fonteparág.padrão" style:family="text">
      <style:text-properties style:font-name="Arial" style:font-name-complex="Arial" fo:color="#000000" fo:font-size="12pt" style:font-size-asian="12pt" style:font-size-complex="12pt"/>
    </style:style>
    <style:style style:name="T411" style:parent-style-name="Fonteparág.padrão" style:family="text">
      <style:text-properties style:font-name="Arial" style:font-name-complex="Arial" fo:font-weight="bold" style:font-weight-asian="bold" fo:color="#000000" fo:font-size="12pt" style:font-size-asian="12pt" style:font-size-complex="12pt"/>
    </style:style>
    <style:style style:name="T412" style:parent-style-name="Fonteparág.padrão" style:family="text">
      <style:text-properties style:font-name="Arial" style:font-name-complex="Arial" fo:color="#000000" fo:font-size="12pt" style:font-size-asian="12pt" style:font-size-complex="12pt"/>
    </style:style>
    <style:style style:name="T413" style:parent-style-name="Fonteparág.padrão" style:family="text">
      <style:text-properties style:font-name="Arial" style:font-name-complex="Arial" fo:color="#000000" fo:font-size="12pt" style:font-size-asian="12pt" style:font-size-complex="12pt"/>
    </style:style>
    <style:style style:name="T414" style:parent-style-name="Fonteparág.padrão" style:family="text">
      <style:text-properties style:font-name="Arial" style:font-name-complex="Arial" fo:font-weight="bold" style:font-weight-asian="bold" fo:color="#000000" fo:font-size="12pt" style:font-size-asian="12pt" style:font-size-complex="12pt"/>
    </style:style>
    <style:style style:name="T415" style:parent-style-name="Fonteparág.padrão" style:family="text">
      <style:text-properties style:font-name="Arial" style:font-name-complex="Arial" fo:color="#000000" fo:font-size="12pt" style:font-size-asian="12pt" style:font-size-complex="12pt"/>
    </style:style>
    <style:style style:name="P416" style:parent-style-name="Standard" style:family="paragraph">
      <style:paragraph-properties fo:text-align="justify" fo:margin-bottom="0in" fo:line-height="100%"/>
    </style:style>
    <style:style style:name="T417" style:parent-style-name="Fonteparág.padrão" style:family="text">
      <style:text-properties style:font-name="Arial" style:font-name-complex="Arial" fo:color="#000000" fo:font-size="12pt" style:font-size-asian="12pt" style:font-size-complex="12pt"/>
    </style:style>
    <style:style style:name="P418"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419"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420" style:parent-style-name="Standard" style:family="paragraph">
      <style:paragraph-properties fo:text-align="justify" fo:margin-bottom="0in" fo:line-height="100%"/>
    </style:style>
    <style:style style:name="T421" style:parent-style-name="Fonteparág.padrão" style:family="text">
      <style:text-properties style:font-name="Arial" style:font-name-complex="Arial" fo:color="#000000" fo:font-size="12pt" style:font-size-asian="12pt" style:font-size-complex="12pt"/>
    </style:style>
    <style:style style:name="T4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3" style:parent-style-name="Fonteparág.padrão" style:family="text">
      <style:text-properties style:font-name="Arial" style:font-name-complex="Arial" style:font-weight-complex="bold" fo:font-size="12pt" style:font-size-asian="12pt" style:font-size-complex="12pt"/>
    </style:style>
    <style:style style:name="T4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5" style:parent-style-name="Fonteparág.padrão" style:family="text">
      <style:text-properties style:font-name="Arial" style:font-name-complex="Arial" style:font-weight-complex="bold" fo:font-size="12pt" style:font-size-asian="12pt" style:font-size-complex="12pt"/>
    </style:style>
    <style:style style:name="T426" style:parent-style-name="Fonteparág.padrão" style:family="text">
      <style:text-properties style:font-name="Arial" style:font-name-complex="Arial" style:font-weight-complex="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P428"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429"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430" style:parent-style-name="Standard" style:family="paragraph">
      <style:paragraph-properties fo:text-align="justify" fo:margin-bottom="0in" fo:line-height="100%"/>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P435" style:parent-style-name="Standard" style:family="paragraph">
      <style:paragraph-properties fo:text-align="justify" fo:margin-bottom="0.3333in" fo:line-height="100%"/>
      <style:text-properties style:font-name="Arial" style:font-name-complex="Arial" fo:font-size="12pt" style:font-size-asian="12pt" style:font-size-complex="12pt"/>
    </style:style>
    <style:style style:name="P436" style:parent-style-name="Standard" style:family="paragraph">
      <style:paragraph-properties fo:text-align="justify" fo:margin-bottom="0.3333in" fo:line-height="100%"/>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P441" style:parent-style-name="Standard" style:family="paragraph">
      <style:paragraph-properties fo:text-align="justify" fo:margin-bottom="0.3333in" fo:line-height="100%"/>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P445" style:parent-style-name="Standard" style:family="paragraph">
      <style:paragraph-properties fo:text-align="justify" fo:margin-bottom="0.3333in" fo:line-height="100%"/>
    </style:style>
    <style:style style:name="T446" style:parent-style-name="Fonteparág.padrão" style:family="text">
      <style:text-properties style:font-name="Arial" style:font-name-complex="Arial" style:font-weight-complex="bold" fo:font-size="12pt" style:font-size-asian="12pt" style:font-size-complex="12pt"/>
    </style:style>
    <style:style style:name="T4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style:font-weight-complex="bold"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P452" style:parent-style-name="Standard" style:family="paragraph">
      <style:paragraph-properties fo:text-align="justify" fo:margin-bottom="0.3333in" fo:line-height="100%"/>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weight="bold" style:font-weight-asian="bold" fo:font-size="12pt" style:font-size-asian="12pt" style:font-size-complex="12pt"/>
    </style:style>
    <style:style style:name="T455" style:parent-style-name="Fonteparág.padrão" style:family="text">
      <style:text-properties style:font-name="Arial" style:font-name-asian="Arial" style:font-name-complex="Arial" fo:font-size="12pt" style:font-size-asian="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Standard" style:family="paragraph">
      <style:paragraph-properties fo:text-align="justify" fo:margin-bottom="0.3333in" fo:line-height="100%"/>
    </style:style>
    <style:style style:name="T460" style:parent-style-name="Fonteparág.padrão" style:family="text">
      <style:text-properties style:font-name="Arial" style:font-name-asian="MinionPro-Regular" style:font-name-complex="Arial" fo:font-size="12pt" style:font-size-asian="12pt" style:font-size-complex="12pt"/>
    </style:style>
    <style:style style:name="T461"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462" style:parent-style-name="Fonteparág.padrão" style:family="text">
      <style:text-properties style:font-name="Arial" style:font-name-asian="MinionPro-Regular" style:font-name-complex="Arial" fo:font-size="12pt" style:font-size-asian="12pt" style:font-size-complex="12pt"/>
    </style:style>
    <style:style style:name="T463" style:parent-style-name="Fonteparág.padrão" style:family="text">
      <style:text-properties style:font-name="Arial" style:font-name-asian="MinionPro-Regular" style:font-name-complex="Arial"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P465" style:parent-style-name="Standard" style:family="paragraph">
      <style:paragraph-properties fo:text-align="justify" fo:margin-bottom="0.3333in" fo:line-height="100%"/>
    </style:style>
    <style:style style:name="T466" style:parent-style-name="Fonteparág.padrão" style:family="text">
      <style:text-properties style:font-name="Arial" style:font-name-complex="Arial" fo:color="#000000" fo:font-size="12pt" style:font-size-asian="12pt" style:font-size-complex="12pt"/>
    </style:style>
    <style:style style:name="T467" style:parent-style-name="Fonteparág.padrão" style:family="text">
      <style:text-properties style:font-name="Arial" style:font-name-complex="Arial" fo:font-weight="bold" style:font-weight-asian="bold" fo:color="#000000" fo:font-size="12pt" style:font-size-asian="12pt" style:font-size-complex="12pt"/>
    </style:style>
    <style:style style:name="T468" style:parent-style-name="Fonteparág.padrão" style:family="text">
      <style:text-properties style:font-name="Arial" style:font-name-complex="Arial" fo:font-weight="bold" style:font-weight-asian="bold" fo:color="#000000" fo:font-size="12pt" style:font-size-asian="12pt" style:font-size-complex="12pt"/>
    </style:style>
    <style:style style:name="T469" style:parent-style-name="Fonteparág.padrão" style:family="text">
      <style:text-properties style:font-name="Arial" style:font-name-complex="Arial" fo:color="#000000" fo:font-size="12pt" style:font-size-asian="12pt" style:font-size-complex="12pt"/>
    </style:style>
    <style:style style:name="P470" style:parent-style-name="Standard" style:family="paragraph">
      <style:paragraph-properties fo:text-align="justify" fo:margin-bottom="0.3333in" fo:line-height="100%"/>
    </style:style>
    <style:style style:name="T471" style:parent-style-name="Fonteparág.padrão" style:family="text">
      <style:text-properties style:font-name="Arial" style:font-name-asian="MinionPro-Regular" style:font-name-complex="Arial" fo:font-size="12pt" style:font-size-asian="12pt" style:font-size-complex="12pt"/>
    </style:style>
    <style:style style:name="T472"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473" style:parent-style-name="Fonteparág.padrão" style:family="text">
      <style:text-properties style:font-name="Arial" style:font-name-asian="MinionPro-Regular" style:font-name-complex="Arial" fo:font-size="12pt" style:font-size-asian="12pt" style:font-size-complex="12pt"/>
    </style:style>
    <style:style style:name="T474"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475" style:parent-style-name="Fonteparág.padrão" style:family="text">
      <style:text-properties style:font-name="Arial" style:font-name-asian="MinionPro-Regular" style:font-name-complex="Arial" fo:font-size="12pt" style:font-size-asian="12pt" style:font-size-complex="12pt"/>
    </style:style>
    <style:style style:name="T476" style:parent-style-name="Fonteparág.padrão" style:family="text">
      <style:text-properties style:font-name="Arial" style:font-name-asian="MinionPro-Regular" style:font-name-complex="Arial" fo:font-size="12pt" style:font-size-asian="12pt" style:font-size-complex="12pt"/>
    </style:style>
    <style:style style:name="P477" style:parent-style-name="Standard" style:family="paragraph">
      <style:paragraph-properties fo:text-align="justify" fo:margin-bottom="0.3333in" fo:line-height="100%"/>
    </style:style>
    <style:style style:name="T478" style:parent-style-name="Fonteparág.padrão" style:family="text">
      <style:text-properties style:font-name="Arial" style:font-name-asian="MinionPro-Regular" style:font-name-complex="Arial" fo:font-size="12pt" style:font-size-asian="12pt" style:font-size-complex="12pt"/>
    </style:style>
    <style:style style:name="T479"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480" style:parent-style-name="Fonteparág.padrão" style:family="text">
      <style:text-properties style:font-name="Arial" style:font-name-asian="MinionPro-Regular" style:font-name-complex="Arial" fo:font-size="12pt" style:font-size-asian="12pt" style:font-size-complex="12pt"/>
    </style:style>
    <style:style style:name="T481" style:parent-style-name="Fonteparág.padrão" style:family="text">
      <style:text-properties style:font-name="Arial" style:font-name-asian="MinionPro-Regular" style:font-name-complex="Arial" fo:font-size="12pt" style:font-size-asian="12pt" style:font-size-complex="12pt"/>
    </style:style>
    <style:style style:name="T482" style:parent-style-name="Fonteparág.padrão" style:family="text">
      <style:text-properties style:font-name="Arial" style:font-name-asian="MinionPro-Regular" style:font-name-complex="Arial" fo:font-size="12pt" style:font-size-asian="12pt" style:font-size-complex="12pt"/>
    </style:style>
    <style:style style:name="P483" style:parent-style-name="Standard" style:family="paragraph">
      <style:paragraph-properties fo:text-align="justify" fo:margin-bottom="0in" fo:line-height="100%"/>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style:font-weight-complex="bold" fo:font-size="12pt" style:font-size-asian="12pt" style:font-size-complex="12pt"/>
    </style:style>
    <style:style style:name="P490" style:parent-style-name="Standard" style:family="paragraph">
      <style:paragraph-properties fo:text-align="justify" fo:margin-bottom="0in" fo:line-height="100%"/>
    </style:style>
    <style:style style:name="T491" style:parent-style-name="Fonteparág.padrão" style:family="text">
      <style:text-properties style:font-name="Arial" style:font-name-complex="Arial" style:font-weight-complex="bold" fo:font-size="12pt" style:font-size-asian="12pt" style:font-size-complex="12pt"/>
    </style:style>
    <style:style style:name="P492" style:parent-style-name="Standard" style:family="paragraph">
      <style:paragraph-properties fo:text-align="justify" fo:margin-bottom="0in" fo:line-height="100%"/>
    </style:style>
    <style:style style:name="T493" style:parent-style-name="Fonteparág.padrão" style:family="text">
      <style:text-properties style:font-name="Arial" style:font-name-complex="Arial" fo:font-size="12pt" style:font-size-asian="12pt" style:font-size-complex="12pt"/>
    </style:style>
    <style:style style:name="T494" style:parent-style-name="Fonteparág.padrão" style:family="text">
      <style:text-properties style:font-name="Arial" style:font-name-complex="Arial" fo:font-weight="bold" style:font-weight-asian="bold"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ize="12pt" style:font-size-asian="12pt" style:font-size-complex="12pt"/>
    </style:style>
    <style:style style:name="P497"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498"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499" style:parent-style-name="Standard" style:family="paragraph">
      <style:paragraph-properties fo:text-align="justify" fo:margin-bottom="0in" fo:line-height="100%"/>
    </style:style>
    <style:style style:name="T500" style:parent-style-name="Fonteparág.padrão" style:family="text">
      <style:text-properties style:font-name="Arial" style:font-name-asian="MinionPro-Regular" style:font-name-complex="Arial" fo:font-size="12pt" style:font-size-asian="12pt" style:font-size-complex="12pt"/>
    </style:style>
    <style:style style:name="T501"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502" style:parent-style-name="Fonteparág.padrão" style:family="text">
      <style:text-properties style:font-name="Arial" style:font-name-asian="MinionPro-Regular" style:font-name-complex="Arial" fo:font-size="12pt" style:font-size-asian="12pt" style:font-size-complex="12pt"/>
    </style:style>
    <style:style style:name="T503"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504" style:parent-style-name="Fonteparág.padrão" style:family="text">
      <style:text-properties style:font-name="Arial" style:font-name-asian="MinionPro-Regular" style:font-name-complex="Arial" fo:font-size="12pt" style:font-size-asian="12pt" style:font-size-complex="12pt"/>
    </style:style>
    <style:style style:name="T505" style:parent-style-name="Fonteparág.padrão" style:family="text">
      <style:text-properties style:font-name="Arial" style:font-name-asian="MinionPro-Regular" style:font-name-complex="Arial" fo:font-size="12pt" style:font-size-asian="12pt" style:font-size-complex="12pt"/>
    </style:style>
    <style:style style:name="P50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0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08" style:parent-style-name="Standard" style:family="paragraph">
      <style:paragraph-properties fo:text-align="justify" fo:margin-bottom="0in" fo:line-height="100%"/>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MT" style:font-name-complex="ArialMT" fo:font-size="10pt" style:font-size-asian="10pt" style:font-size-complex="10pt"/>
    </style:style>
    <style:style style:name="T511" style:parent-style-name="Fonteparág.padrão" style:family="text">
      <style:text-properties style:font-name="Arial" style:font-name-complex="Arial" fo:font-weight="bold" style:font-weight-asian="bold" fo:color="#333333" fo:font-size="12pt" style:font-size-asian="12pt" style:font-size-complex="12pt"/>
    </style:style>
    <style:style style:name="T512" style:parent-style-name="Fonteparág.padrão" style:family="text">
      <style:text-properties style:font-name="Arial" style:font-name-complex="Arial" fo:color="#333333" fo:font-size="12pt" style:font-size-asian="12pt" style:font-size-complex="12pt"/>
    </style:style>
    <style:style style:name="T513" style:parent-style-name="Fonteparág.padrão" style:family="text">
      <style:text-properties style:font-name="Arial" style:font-name-complex="Arial" fo:color="#333333" fo:font-size="12pt" style:font-size-asian="12pt" style:font-size-complex="12pt"/>
    </style:style>
    <style:style style:name="P514" style:parent-style-name="Standard" style:family="paragraph">
      <style:paragraph-properties fo:text-align="justify" fo:margin-bottom="0in" fo:line-height="100%">
        <style:tab-stops>
          <style:tab-stop style:type="left" style:position="0.6666in"/>
        </style:tab-stops>
      </style:paragraph-properties>
      <style:text-properties style:font-name="Arial" style:font-name-complex="Arial" fo:color="#000000" fo:font-size="12pt" style:font-size-asian="12pt" style:font-size-complex="12pt"/>
    </style:style>
    <style:style style:name="P515" style:parent-style-name="Standard" style:family="paragraph">
      <style:paragraph-properties fo:text-align="justify" fo:margin-bottom="0in" fo:line-height="100%">
        <style:tab-stops>
          <style:tab-stop style:type="left" style:position="0.6666in"/>
        </style:tab-stops>
      </style:paragraph-properties>
      <style:text-properties style:font-name="Arial" style:font-name-complex="Arial" fo:color="#000000" fo:font-size="12pt" style:font-size-asian="12pt" style:font-size-complex="12pt"/>
    </style:style>
    <style:style style:name="P516" style:parent-style-name="Standard" style:family="paragraph">
      <style:paragraph-properties fo:text-align="justify" fo:margin-bottom="0in" fo:line-height="100%">
        <style:tab-stops>
          <style:tab-stop style:type="left" style:position="0.6666in"/>
        </style:tab-stops>
      </style:paragraph-properties>
    </style:style>
    <style:style style:name="T517" style:parent-style-name="Fonteparág.padrão" style:family="text">
      <style:text-properties style:font-name="Arial" style:font-name-complex="Arial" fo:color="#242424" fo:font-size="12pt" style:font-size-asian="12pt" style:font-size-complex="12pt"/>
    </style:style>
    <style:style style:name="T518" style:parent-style-name="Fonteparág.padrão" style:family="text">
      <style:text-properties style:font-name="Arial" style:font-name-complex="Arial" fo:font-weight="bold" style:font-weight-asian="bold" fo:color="#242424" fo:font-size="12pt" style:font-size-asian="12pt" style:font-size-complex="12pt"/>
    </style:style>
    <style:style style:name="T519" style:parent-style-name="Fonteparág.padrão" style:family="text">
      <style:text-properties style:font-name="Arial" style:font-name-complex="Arial" fo:color="#242424" fo:font-size="12pt" style:font-size-asian="12pt" style:font-size-complex="12pt"/>
    </style:style>
    <style:style style:name="T520" style:parent-style-name="Fonteparág.padrão" style:family="text">
      <style:text-properties style:font-name="Arial" style:font-name-complex="Arial" fo:color="#242424"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2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24" style:parent-style-name="Standard" style:family="paragraph">
      <style:paragraph-properties fo:text-align="justify" fo:margin-bottom="0in" fo:line-height="100%"/>
    </style:style>
    <style:style style:name="T525" style:parent-style-name="Fonteparág.padrão" style:family="text">
      <style:text-properties style:font-name="Arial" style:font-name-asian="MinionPro-Regular" style:font-name-complex="Arial" fo:color="#000000" fo:font-size="12pt" style:font-size-asian="12pt" style:font-size-complex="12pt"/>
    </style:style>
    <style:style style:name="T526" style:parent-style-name="Fonteparág.padrão" style:family="text">
      <style:text-properties style:font-name="Arial" style:font-name-complex="Arial" style:font-weight-complex="bold" fo:color="#000000" fo:font-size="12pt" style:font-size-asian="12pt" style:font-size-complex="12pt"/>
    </style:style>
    <style:style style:name="T52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onteparág.padrão" style:family="text">
      <style:text-properties style:font-name="Arial" style:font-name-complex="Arial" style:font-weight-complex="bold" fo:color="#000000" fo:font-size="12pt" style:font-size-asian="12pt" style:font-size-complex="12pt"/>
    </style:style>
    <style:style style:name="T529" style:parent-style-name="Fonteparág.padrão" style:family="text">
      <style:text-properties style:font-name="Arial" style:font-name-complex="Arial" style:font-weight-complex="bold" fo:color="#000000" fo:font-size="12pt" style:font-size-asian="12pt" style:font-size-complex="12pt"/>
    </style:style>
    <style:style style:name="P530"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531"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532" style:parent-style-name="Standard" style:family="paragraph">
      <style:paragraph-properties fo:text-align="justify" fo:margin-bottom="0in" fo:line-height="100%"/>
    </style:style>
    <style:style style:name="T533" style:parent-style-name="Fonteparág.padrão" style:family="text">
      <style:text-properties style:font-name="Arial" style:font-name-complex="Arial"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weight="bold" style:font-weight-asian="bold"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P540"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41"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42" style:parent-style-name="Standard" style:family="paragraph">
      <style:paragraph-properties fo:text-align="justify" fo:margin-bottom="0in" fo:line-height="100%"/>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Standard" style:family="paragraph">
      <style:paragraph-properties fo:text-align="justify" fo:margin-bottom="0in" fo:line-height="100%"/>
    </style:style>
    <style:style style:name="T547" style:parent-style-name="Fonteparág.padrão" style:family="text">
      <style:text-properties style:font-name="Arial" style:font-name-complex="Arial" fo:font-size="12pt" style:font-size-asian="12pt" style:font-size-complex="12pt"/>
    </style:style>
    <style:style style:name="P548" style:parent-style-name="Standard" style:family="paragraph">
      <style:paragraph-properties fo:text-align="justify" fo:margin-bottom="0in" fo:line-height="100%"/>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P551" style:parent-style-name="Standard" style:family="paragraph">
      <style:paragraph-properties fo:text-align="justify" fo:margin-bottom="0in" fo:line-height="100%">
        <style:tab-stops>
          <style:tab-stop style:type="left" style:position="2.4583in"/>
        </style:tab-stops>
      </style:paragraph-properties>
      <style:text-properties style:font-name="Arial" style:font-name-complex="Arial" fo:font-size="12pt" style:font-size-asian="12pt" style:font-size-complex="12pt"/>
    </style:style>
    <style:style style:name="P552" style:parent-style-name="Standard" style:family="paragraph">
      <style:paragraph-properties fo:text-align="justify" fo:margin-bottom="0in" fo:line-height="100%">
        <style:tab-stops>
          <style:tab-stop style:type="left" style:position="2.4583in"/>
        </style:tab-stops>
      </style:paragraph-properties>
      <style:text-properties style:font-name="Arial" style:font-name-complex="Arial" fo:font-size="12pt" style:font-size-asian="12pt" style:font-size-complex="12pt"/>
    </style:style>
    <style:style style:name="P553" style:parent-style-name="Standard" style:family="paragraph">
      <style:paragraph-properties fo:text-align="justify" fo:margin-bottom="0in" fo:line-height="100%">
        <style:tab-stops>
          <style:tab-stop style:type="left" style:position="2.4583in"/>
        </style:tab-stops>
      </style:paragraph-properties>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font-weight="bold" style:font-weight-asian="bold" fo:font-size="12pt" style:font-size-asian="12pt" style:font-size-complex="12pt"/>
    </style:style>
    <style:style style:name="T560" style:parent-style-name="Fonteparág.padrão"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P56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63" style:parent-style-name="Standard" style:family="paragraph">
      <style:paragraph-properties fo:text-align="justify" fo:margin-bottom="0in" fo:line-height="100%"/>
    </style:style>
    <style:style style:name="T564" style:parent-style-name="Fonteparág.padrão" style:family="text">
      <style:text-properties style:font-name="Arial" style:font-name-complex="Arial" fo:font-size="12pt" style:font-size-asian="12pt" style:font-size-complex="12pt"/>
    </style:style>
    <style:style style:name="T565" style:parent-style-name="Fonteparág.padrão" style:family="text">
      <style:text-properties style:font-name="Arial" style:font-name-complex="Arial" fo:font-weight="bold" style:font-weight-asian="bold"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68" style:parent-style-name="Standard" style:family="paragraph">
      <style:paragraph-properties fo:text-align="justify" fo:margin-bottom="0in" fo:line-height="100%"/>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weight="bold" style:font-weight-asian="bold" fo:font-size="12pt" style:font-size-asian="12pt" style:font-size-complex="12pt"/>
    </style:style>
    <style:style style:name="T571" style:parent-style-name="Fonteparág.padrão" style:family="text">
      <style:text-properties style:font-name="Arial" style:font-name-complex="Arial" fo:font-weight="bold" style:font-weight-asian="bold" fo:font-size="12pt" style:font-size-asian="12pt" style:font-size-complex="12pt"/>
    </style:style>
    <style:style style:name="T572" style:parent-style-name="Fonteparág.padrão" style:family="text">
      <style:text-properties style:font-name="Arial" style:font-name-complex="Arial" fo:font-weight="bold" style:font-weight-asian="bold" style:font-style-complex="italic" fo:font-size="12pt" style:font-size-asian="12pt" style:font-size-complex="12pt"/>
    </style:style>
    <style:style style:name="T573" style:parent-style-name="Fonteparág.padrão" style:family="text">
      <style:text-properties style:font-name="Arial" style:font-name-complex="Arial" style:font-style-complex="italic"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578"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579" style:parent-style-name="Standard" style:family="paragraph">
      <style:paragraph-properties fo:text-align="justify" fo:margin-bottom="0in" fo:line-height="100%"/>
    </style:style>
    <style:style style:name="T580" style:parent-style-name="Fonteparág.padrão" style:family="text">
      <style:text-properties style:font-name="Arial" style:font-name-complex="Arial" fo:color="#242424" fo:font-size="12pt" style:font-size-asian="12pt" style:font-size-complex="12pt"/>
    </style:style>
    <style:style style:name="T581" style:parent-style-name="Fonteparág.padrão" style:family="text">
      <style:text-properties style:font-name="Arial" style:font-name-complex="Arial" fo:color="#000000" fo:font-size="12pt" style:font-size-asian="12pt" style:font-size-complex="12pt"/>
    </style:style>
    <style:style style:name="T582" style:parent-style-name="Fonteparág.padrão" style:family="text">
      <style:text-properties style:font-name="Arial" style:font-name-complex="Arial" style:font-weight-complex="bold" fo:color="#000000" fo:font-size="12pt" style:font-size-asian="12pt" style:font-size-complex="12pt"/>
    </style:style>
    <style:style style:name="T58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84" style:parent-style-name="Fonteparág.padrão" style:family="text">
      <style:text-properties style:font-name="Arial" style:font-name-complex="Arial" style:font-weight-complex="bold" fo:color="#000000" fo:font-size="12pt" style:font-size-asian="12pt" style:font-size-complex="12pt"/>
    </style:style>
    <style:style style:name="T585" style:parent-style-name="Fonteparág.padrão" style:family="text">
      <style:text-properties style:font-name="Arial" style:font-name-complex="Arial" style:font-weight-complex="bold" fo:color="#000000" fo:font-size="12pt" style:font-size-asian="12pt" style:font-size-complex="12pt"/>
    </style:style>
    <style:style style:name="P586"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587"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588" style:parent-style-name="Standard" style:family="paragraph">
      <style:paragraph-properties fo:text-align="justify" fo:margin-bottom="0in" fo:line-height="100%"/>
    </style:style>
    <style:style style:name="T589" style:parent-style-name="Fonteparág.padrão" style:family="text">
      <style:text-properties style:font-name="Arial" style:font-name-complex="Arial" fo:color="#231F20" fo:font-size="12pt" style:font-size-asian="12pt" style:font-size-complex="12pt"/>
    </style:style>
    <style:style style:name="T590" style:parent-style-name="Fonteparág.padrão" style:family="text">
      <style:text-properties style:font-name="Arial" style:font-name-complex="Arial" fo:color="#231F20" fo:font-size="9pt" style:font-size-asian="9pt" style:font-size-complex="9pt"/>
    </style:style>
    <style:style style:name="T591" style:parent-style-name="Fonteparág.padrão" style:family="text">
      <style:text-properties style:font-name="Arial" style:font-name-complex="Arial" fo:font-weight="bold" style:font-weight-asian="bold" fo:color="#231F20" fo:font-size="12pt" style:font-size-asian="12pt" style:font-size-complex="12pt"/>
    </style:style>
    <style:style style:name="T592" style:parent-style-name="Fonteparág.padrão" style:family="text">
      <style:text-properties style:font-name="Arial" style:font-name-complex="Arial" fo:font-weight="bold" style:font-weight-asian="bold" fo:color="#231F20" fo:font-size="12pt" style:font-size-asian="12pt" style:font-size-complex="12pt"/>
    </style:style>
    <style:style style:name="T593" style:parent-style-name="Fonteparág.padrão" style:family="text">
      <style:text-properties style:font-name="Arial" style:font-name-complex="Arial" fo:color="#231F20" fo:font-size="12pt" style:font-size-asian="12pt" style:font-size-complex="12pt"/>
    </style:style>
    <style:style style:name="T594" style:parent-style-name="Fonteparág.padrão" style:family="text">
      <style:text-properties style:font-name="Arial" style:font-name-complex="Arial" fo:font-weight="bold" style:font-weight-asian="bold" fo:color="#231F20" fo:font-size="12pt" style:font-size-asian="12pt" style:font-size-complex="12pt"/>
    </style:style>
    <style:style style:name="T595" style:parent-style-name="Fonteparág.padrão" style:family="text">
      <style:text-properties style:font-name="Arial" style:font-name-complex="Arial" fo:color="#231F20" fo:font-size="12pt" style:font-size-asian="12pt" style:font-size-complex="12pt"/>
    </style:style>
    <style:style style:name="P596" style:parent-style-name="Standard" style:family="paragraph">
      <style:paragraph-properties fo:text-align="justify" fo:margin-bottom="0in" fo:line-height="100%">
        <style:tab-stops>
          <style:tab-stop style:type="left" style:position="1.3611in"/>
        </style:tab-stops>
      </style:paragraph-properties>
    </style:style>
    <style:style style:name="T597" style:parent-style-name="Fonteparág.padrão" style:family="text">
      <style:text-properties style:font-name="Arial" style:font-name-complex="Arial" fo:color="#231F20" fo:font-size="12pt" style:font-size-asian="12pt" style:font-size-complex="12pt"/>
    </style:style>
    <style:style style:name="P598" style:parent-style-name="Standard" style:family="paragraph">
      <style:paragraph-properties fo:text-align="justify" fo:margin-bottom="0in" fo:line-height="100%">
        <style:tab-stops>
          <style:tab-stop style:type="left" style:position="1.3611in"/>
        </style:tab-stops>
      </style:paragraph-properties>
      <style:text-properties style:font-name="Arial" style:font-name-complex="Arial" fo:color="#000000" fo:font-size="12pt" style:font-size-asian="12pt" style:font-size-complex="12pt"/>
    </style:style>
    <style:style style:name="P599" style:parent-style-name="Standard" style:family="paragraph">
      <style:paragraph-properties fo:text-align="justify" fo:margin-bottom="0in" fo:line-height="100%">
        <style:tab-stops>
          <style:tab-stop style:type="left" style:position="1.3611in"/>
        </style:tab-stops>
      </style:paragraph-properties>
      <style:text-properties style:font-name="Arial" style:font-name-complex="Arial" fo:color="#000000" fo:font-size="12pt" style:font-size-asian="12pt" style:font-size-complex="12pt"/>
    </style:style>
    <style:style style:name="P600" style:parent-style-name="Standard" style:family="paragraph">
      <style:paragraph-properties fo:text-align="justify" fo:margin-bottom="0in" fo:line-height="100%">
        <style:tab-stops>
          <style:tab-stop style:type="left" style:position="1.3611in"/>
        </style:tab-stops>
      </style:paragraph-properties>
    </style:style>
    <style:style style:name="T601" style:parent-style-name="Fonteparág.padrão" style:family="text">
      <style:text-properties style:font-name="Arial" style:font-name-complex="Arial" fo:color="#000000" fo:font-size="12pt" style:font-size-asian="12pt" style:font-size-complex="12pt"/>
    </style:style>
    <style:style style:name="T60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0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04" style:parent-style-name="Fonteparág.padrão" style:family="text">
      <style:text-properties style:font-name="Arial" style:font-name-complex="Arial" style:font-weight-complex="bold" fo:color="#000000" fo:font-size="12pt" style:font-size-asian="12pt" style:font-size-complex="12pt"/>
    </style:style>
    <style:style style:name="T605" style:parent-style-name="Fonteparág.padrão" style:family="text">
      <style:text-properties style:font-name="Arial" style:font-name-complex="Arial" style:font-weight-complex="bold" fo:color="#000000" fo:font-size="12pt" style:font-size-asian="12pt" style:font-size-complex="12pt"/>
    </style:style>
    <style:style style:name="P606"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607"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608" style:parent-style-name="Standard" style:family="paragraph">
      <style:paragraph-properties fo:text-align="justify" fo:margin-bottom="0in" fo:line-height="100%"/>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style:font-weight-complex="bold" fo:font-size="12pt" style:font-size-asian="12pt" style:font-size-complex="12pt"/>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P616" style:parent-style-name="Standard" style:family="paragraph">
      <style:paragraph-properties fo:text-align="justify" fo:margin-bottom="0in" fo:line-height="100%"/>
      <style:text-properties style:font-name="Arial" style:font-name-complex="Arial" style:font-style-complex="italic" fo:font-size="12pt" style:font-size-asian="12pt" style:font-size-complex="12pt"/>
    </style:style>
    <style:style style:name="P617" style:parent-style-name="Standard" style:family="paragraph">
      <style:paragraph-properties fo:text-align="justify" fo:margin-bottom="0in" fo:line-height="100%"/>
      <style:text-properties style:font-name="Arial" style:font-name-complex="Arial" style:font-style-complex="italic" fo:font-size="12pt" style:font-size-asian="12pt" style:font-size-complex="12pt"/>
    </style:style>
    <style:style style:name="P618" style:parent-style-name="Standard" style:family="paragraph">
      <style:paragraph-properties fo:text-align="justify" fo:margin-bottom="0in" fo:line-height="100%"/>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weight="bold" style:font-weight-asian="bold"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P624" style:parent-style-name="Standard" style:family="paragraph">
      <style:paragraph-properties fo:text-align="justify" fo:margin-bottom="0in" fo:line-height="100%">
        <style:tab-stops>
          <style:tab-stop style:type="left" style:position="2.1465in"/>
        </style:tab-stops>
      </style:paragraph-properties>
      <style:text-properties style:font-name="Arial" style:font-name-complex="Arial" fo:color="#000000" fo:font-size="12pt" style:font-size-asian="12pt" style:font-size-complex="12pt"/>
    </style:style>
    <style:style style:name="P625" style:parent-style-name="Standard" style:family="paragraph">
      <style:paragraph-properties fo:text-align="justify" fo:margin-bottom="0in" fo:line-height="100%">
        <style:tab-stops>
          <style:tab-stop style:type="left" style:position="2.1465in"/>
        </style:tab-stops>
      </style:paragraph-properties>
      <style:text-properties style:font-name="Arial" style:font-name-complex="Arial" fo:color="#000000" fo:font-size="12pt" style:font-size-asian="12pt" style:font-size-complex="12pt"/>
    </style:style>
    <style:style style:name="P626" style:parent-style-name="Standard" style:family="paragraph">
      <style:paragraph-properties fo:text-align="justify" fo:margin-bottom="0in" fo:line-height="100%">
        <style:tab-stops>
          <style:tab-stop style:type="left" style:position="2.1465in"/>
        </style:tab-stops>
      </style:paragraph-properties>
    </style:style>
    <style:style style:name="T627" style:parent-style-name="Fonteparág.padrão" style:family="text">
      <style:text-properties style:font-name="Arial" style:font-name-asian="Arial" style:font-name-complex="Arial" fo:font-size="12pt" style:font-size-asian="12pt"/>
    </style:style>
    <style:style style:name="T628" style:parent-style-name="Fonteparág.padrão" style:family="text">
      <style:text-properties style:font-name="Arial" style:font-name-asian="Arial" style:font-name-complex="Arial" fo:font-weight="bold" style:font-weight-asian="bold" fo:font-size="12pt" style:font-size-asian="12pt"/>
    </style:style>
    <style:style style:name="T629" style:parent-style-name="Fonteparág.padrão" style:family="text">
      <style:text-properties style:font-name="Arial" style:font-name-asian="Arial" style:font-name-complex="Arial" fo:font-weight="bold" style:font-weight-asian="bold" fo:font-size="12pt" style:font-size-asian="12pt"/>
    </style:style>
    <style:style style:name="T630" style:parent-style-name="Fonteparág.padrão" style:family="text">
      <style:text-properties style:font-name="Arial" style:font-name-asian="Arial" style:font-name-complex="Arial" fo:font-size="12pt" style:font-size-asian="12pt"/>
    </style:style>
    <style:style style:name="P631"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632" style:parent-style-name="Standard" style:family="paragraph">
      <style:paragraph-properties fo:text-align="justify" fo:margin-bottom="0in" fo:line-height="100%"/>
      <style:text-properties style:font-name="Arial" style:font-name-complex="Arial" fo:color="#231F20" fo:font-size="12pt" style:font-size-asian="12pt" style:font-size-complex="12pt"/>
    </style:style>
    <style:style style:name="P633" style:parent-style-name="Standard" style:family="paragraph">
      <style:paragraph-properties fo:text-align="justify" fo:margin-bottom="0in" fo:line-height="100%"/>
    </style:style>
    <style:style style:name="T634" style:parent-style-name="Fonteparág.padrão" style:family="text">
      <style:text-properties style:font-name="Arial" style:font-name-complex="Arial" fo:color="#231F20" fo:font-size="12pt" style:font-size-asian="12pt" style:font-size-complex="12pt"/>
    </style:style>
    <style:style style:name="T635" style:parent-style-name="Fonteparág.padrão" style:family="text">
      <style:text-properties style:font-name="Arial" style:font-name-complex="Arial" fo:font-weight="bold" style:font-weight-asian="bold" fo:color="#231F20" fo:font-size="12pt" style:font-size-asian="12pt" style:font-size-complex="12pt"/>
    </style:style>
    <style:style style:name="T636" style:parent-style-name="Fonteparág.padrão" style:family="text">
      <style:text-properties style:font-name="Arial" style:font-name-complex="Arial" fo:font-weight="bold" style:font-weight-asian="bold" fo:color="#231F20" fo:font-size="12pt" style:font-size-asian="12pt" style:font-size-complex="12pt"/>
    </style:style>
    <style:style style:name="T637" style:parent-style-name="Fonteparág.padrão" style:family="text">
      <style:text-properties style:font-name="Arial" style:font-name-complex="Arial" fo:color="#231F20" fo:font-size="12pt" style:font-size-asian="12pt" style:font-size-complex="12pt"/>
    </style:style>
    <style:style style:name="T638" style:parent-style-name="Fonteparág.padrão" style:family="text">
      <style:text-properties style:font-name="Helvetica" style:font-name-complex="Helvetica" fo:font-size="12pt" style:font-size-asian="12pt" style:font-size-complex="12pt"/>
    </style:style>
    <style:style style:name="T639" style:parent-style-name="Fonteparág.padrão" style:family="text">
      <style:text-properties style:font-name="Helvetica" style:font-name-complex="Helvetica" fo:font-size="12pt" style:font-size-asian="12pt" style:font-size-complex="12pt"/>
    </style:style>
    <style:style style:name="T640" style:parent-style-name="Fonteparág.padrão" style:family="text">
      <style:text-properties style:font-name="Helvetica" style:font-name-complex="Helvetica" fo:font-size="12pt" style:font-size-asian="12pt" style:font-size-complex="12pt"/>
    </style:style>
    <style:style style:name="T641" style:parent-style-name="Fonteparág.padrão" style:family="text">
      <style:text-properties style:font-name="Helvetica" style:font-name-complex="Helvetica" fo:font-size="12pt" style:font-size-asian="12pt" style:font-size-complex="12pt"/>
    </style:style>
    <style:style style:name="P642"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643"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644" style:parent-style-name="Standard" style:family="paragraph">
      <style:paragraph-properties fo:text-align="justify" fo:margin-bottom="0in" fo:line-height="100%"/>
      <style:text-properties style:font-name="Arial" style:font-name-asian="MinionPro-Regular" style:font-name-complex="Arial" fo:font-size="12pt" style:font-size-asian="12pt" style:font-size-complex="12pt"/>
    </style:style>
    <style:style style:name="P645" style:parent-style-name="Standard" style:family="paragraph">
      <style:paragraph-properties fo:text-align="justify" fo:margin-bottom="0in" fo:line-height="100%"/>
    </style:style>
    <style:style style:name="T646" style:parent-style-name="Fonteparág.padrão" style:family="text">
      <style:text-properties style:font-name="Arial" style:font-name-asian="MinionPro-Regular" style:font-name-complex="Arial" fo:font-size="12pt" style:font-size-asian="12pt" style:font-size-complex="12pt"/>
    </style:style>
    <style:style style:name="T647" style:parent-style-name="Fonteparág.padrão" style:family="text">
      <style:text-properties style:font-name="Arial" style:font-name-asian="MinionPro-Regular" style:font-name-complex="Arial" fo:font-weight="bold" style:font-weight-asian="bold" fo:font-size="12pt" style:font-size-asian="12pt" style:font-size-complex="12pt"/>
    </style:style>
    <style:style style:name="T648" style:parent-style-name="Fonteparág.padrão" style:family="text">
      <style:text-properties style:font-name="Arial" style:font-name-asian="MinionPro-Regular" style:font-name-complex="Arial" fo:font-size="12pt" style:font-size-asian="12pt" style:font-size-complex="12pt"/>
    </style:style>
    <style:style style:name="T649" style:parent-style-name="Fonteparág.padrão" style:family="text">
      <style:text-properties style:font-name="Arial" style:font-name-asian="MinionPro-Regular" style:font-name-complex="Arial" fo:font-size="12pt" style:font-size-asian="12pt" style:font-size-complex="12pt"/>
    </style:style>
    <style:style style:name="P650" style:parent-style-name="Standard" style:family="paragraph">
      <style:paragraph-properties fo:text-align="justify" fo:margin-bottom="0in" fo:line-height="100%"/>
      <style:text-properties style:font-name="Arial" style:font-name-asian="MinionPro-Regular" style:font-name-complex="Arial" fo:font-size="12pt" style:font-size-asian="12pt" style:font-size-complex="12pt"/>
    </style:style>
    <style:style style:name="P651" style:parent-style-name="Standard" style:family="paragraph">
      <style:paragraph-properties fo:text-align="justify" fo:margin-bottom="0in" fo:line-height="100%"/>
      <style:text-properties style:font-name="Arial" style:font-name-asian="MinionPro-Regular" style:font-name-complex="Arial" fo:font-size="12pt" style:font-size-asian="12pt" style:font-size-complex="12pt"/>
    </style:style>
    <style:style style:name="P652" style:parent-style-name="Standard" style:family="paragraph">
      <style:paragraph-properties fo:text-align="justify" fo:margin-bottom="0in" fo:line-height="100%"/>
    </style:style>
    <style:style style:name="T653" style:parent-style-name="Fonteparág.padrão" style:family="text">
      <style:text-properties style:font-name="Arial" style:font-name-complex="Arial" fo:color="#231F20" fo:font-size="12pt" style:font-size-asian="12pt" style:font-size-complex="12pt"/>
    </style:style>
    <style:style style:name="T654" style:parent-style-name="Fonteparág.padrão" style:family="text">
      <style:text-properties style:font-name="Arial" style:font-name-complex="Arial" fo:color="#231F20" fo:font-size="12pt" style:font-size-asian="12pt" style:font-size-complex="12pt"/>
    </style:style>
    <style:style style:name="T655" style:parent-style-name="Fonteparág.padrão" style:family="text">
      <style:text-properties style:font-name="Arial" style:font-name-complex="Arial" style:font-weight-complex="bold" fo:color="#000000" fo:font-size="12pt" style:font-size-asian="12pt" style:font-size-complex="12pt"/>
    </style:style>
    <style:style style:name="T656" style:parent-style-name="Fonteparág.padrão" style:family="text">
      <style:text-properties fo:color="#000000" fo:font-size="12pt" style:font-size-asian="12pt" style:font-size-complex="12pt"/>
    </style:style>
    <style:style style:name="T657" style:parent-style-name="Fonteparág.padrão" style:family="text">
      <style:text-properties style:font-name="Arial" style:font-name-complex="Arial" fo:font-weight="bold" style:font-weight-asian="bold" fo:color="#000000" fo:font-size="12pt" style:font-size-asian="12pt" style:font-size-complex="12pt"/>
    </style:style>
    <style:style style:name="T658" style:parent-style-name="Fonteparág.padrão" style:family="text">
      <style:text-properties style:font-name="Arial" style:font-name-complex="Arial" fo:color="#000000" fo:font-size="12pt" style:font-size-asian="12pt" style:font-size-complex="12pt"/>
    </style:style>
    <style:style style:name="T659" style:parent-style-name="Fonteparág.padrão" style:family="text">
      <style:text-properties style:font-name="Arial" style:font-name-complex="Arial" fo:color="#000000" fo:font-size="12pt" style:font-size-asian="12pt" style:font-size-complex="12pt"/>
    </style:style>
    <style:style style:name="P660"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661"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662" style:parent-style-name="Standard" style:family="paragraph">
      <style:paragraph-properties fo:text-align="justify" fo:margin-bottom="0in" fo:line-height="100%"/>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weight="bold" style:font-weight-asian="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P667" style:parent-style-name="Standard" style:family="paragraph">
      <style:paragraph-properties fo:text-align="justify" fo:margin-bottom="0in" fo:line-height="100%"/>
      <style:text-properties style:font-name="Arial" style:font-name-complex="Arial" fo:color="#242424" fo:font-size="12pt" style:font-size-asian="12pt" style:font-size-complex="12pt"/>
    </style:style>
    <style:style style:name="P668" style:parent-style-name="Standard" style:family="paragraph">
      <style:paragraph-properties fo:text-align="justify" fo:margin-bottom="0in" fo:line-height="100%"/>
      <style:text-properties style:font-name="Arial" style:font-name-complex="Arial" fo:color="#242424" fo:font-size="12pt" style:font-size-asian="12pt" style:font-size-complex="12pt"/>
    </style:style>
    <style:style style:name="P669" style:parent-style-name="Standard" style:family="paragraph">
      <style:paragraph-properties fo:text-align="justify" fo:margin-bottom="0in" fo:line-height="100%"/>
    </style:style>
    <style:style style:name="T670" style:parent-style-name="Fonteparág.padrão" style:family="text">
      <style:text-properties style:font-name="Arial" style:font-name-complex="Arial" fo:color="#242424" fo:font-size="12pt" style:font-size-asian="12pt" style:font-size-complex="12pt"/>
    </style:style>
    <style:style style:name="T671" style:parent-style-name="Fonteparág.padrão" style:family="text">
      <style:text-properties style:font-name="Times New Roman" style:font-name-complex="Times New Roman" fo:font-weight="bold" style:font-weight-asian="bold" style:font-weight-complex="bold" fo:color="#242424" fo:font-size="10pt" style:font-size-asian="10pt" style:font-size-complex="10pt"/>
    </style:style>
    <style:style style:name="T672" style:parent-style-name="Fonteparág.padrão" style:family="text">
      <style:text-properties style:font-name="Arial" style:font-name-complex="Arial" style:font-weight-complex="bold" fo:color="#242424" fo:font-size="12pt" style:font-size-asian="12pt" style:font-size-complex="12pt"/>
    </style:style>
    <style:style style:name="T673" style:parent-style-name="Fonteparág.padrão" style:family="text">
      <style:text-properties style:font-name="Arial" style:font-name-complex="Arial" style:font-weight-complex="bold" fo:color="#393939" fo:font-size="12pt" style:font-size-asian="12pt" style:font-size-complex="12pt"/>
    </style:style>
    <style:style style:name="T674" style:parent-style-name="Fonteparág.padrão" style:family="text">
      <style:text-properties style:font-name="Arial" style:font-name-complex="Arial" style:font-weight-complex="bold" fo:color="#242424" fo:font-size="12pt" style:font-size-asian="12pt" style:font-size-complex="12pt"/>
    </style:style>
    <style:style style:name="T675" style:parent-style-name="Fonteparág.padrão" style:family="text">
      <style:text-properties style:font-name="Arial" style:font-name-complex="Arial" style:font-weight-complex="bold" fo:color="#393939" fo:font-size="12pt" style:font-size-asian="12pt" style:font-size-complex="12pt"/>
    </style:style>
    <style:style style:name="T676" style:parent-style-name="Fonteparág.padrão" style:family="text">
      <style:text-properties style:font-name="Arial" style:font-name-complex="Arial" style:font-weight-complex="bold" fo:color="#242424" fo:font-size="12pt" style:font-size-asian="12pt" style:font-size-complex="12pt"/>
    </style:style>
    <style:style style:name="T677" style:parent-style-name="Fonteparág.padrão" style:family="text">
      <style:text-properties style:font-name="Arial" style:font-name-complex="Arial" style:font-weight-complex="bold" fo:color="#393939" fo:font-size="12pt" style:font-size-asian="12pt" style:font-size-complex="12pt"/>
    </style:style>
    <style:style style:name="T678" style:parent-style-name="Fonteparág.padrão" style:family="text">
      <style:text-properties style:font-name="Arial" style:font-name-complex="Arial" style:font-weight-complex="bold" fo:color="#242424" fo:font-size="12pt" style:font-size-asian="12pt" style:font-size-complex="12pt"/>
    </style:style>
    <style:style style:name="T679" style:parent-style-name="Fonteparág.padrão" style:family="text">
      <style:text-properties style:font-name="Arial" style:font-name-complex="Arial" style:font-weight-complex="bold" fo:color="#393939" fo:font-size="12pt" style:font-size-asian="12pt" style:font-size-complex="12pt"/>
    </style:style>
    <style:style style:name="T680" style:parent-style-name="Fonteparág.padrão" style:family="text">
      <style:text-properties style:font-name="Arial" style:font-name-complex="Arial" style:font-weight-complex="bold" fo:color="#242424" fo:font-size="12pt" style:font-size-asian="12pt" style:font-size-complex="12pt"/>
    </style:style>
    <style:style style:name="T681" style:parent-style-name="Fonteparág.padrão" style:family="text">
      <style:text-properties style:font-name="Arial" style:font-name-complex="Arial" style:font-weight-complex="bold" fo:color="#0F0F0F" fo:font-size="12pt" style:font-size-asian="12pt" style:font-size-complex="12pt"/>
    </style:style>
    <style:style style:name="T682" style:parent-style-name="Fonteparág.padrão" style:family="text">
      <style:text-properties style:font-name="Arial" style:font-name-complex="Arial" style:font-weight-complex="bold" fo:color="#242424" fo:font-size="12pt" style:font-size-asian="12pt" style:font-size-complex="12pt"/>
    </style:style>
    <style:style style:name="T683" style:parent-style-name="Fonteparág.padrão" style:family="text">
      <style:text-properties style:font-name="Arial" style:font-name-complex="Arial" style:font-weight-complex="bold" fo:color="#393939" fo:font-size="12pt" style:font-size-asian="12pt" style:font-size-complex="12pt"/>
    </style:style>
    <style:style style:name="T684" style:parent-style-name="Fonteparág.padrão" style:family="text">
      <style:text-properties style:font-name="Arial" style:font-name-complex="Arial" style:font-weight-complex="bold" fo:color="#242424" fo:font-size="12pt" style:font-size-asian="12pt" style:font-size-complex="12pt"/>
    </style:style>
    <style:style style:name="T685" style:parent-style-name="Fonteparág.padrão" style:family="text">
      <style:text-properties style:font-name="Arial" style:font-name-complex="Arial" style:font-weight-complex="bold" fo:color="#0F0F0F" fo:font-size="12pt" style:font-size-asian="12pt" style:font-size-complex="12pt"/>
    </style:style>
    <style:style style:name="T686" style:parent-style-name="Fonteparág.padrão" style:family="text">
      <style:text-properties style:font-name="Arial" style:font-name-complex="Arial" fo:font-weight="bold" style:font-weight-asian="bold" style:font-weight-complex="bold" fo:color="#0F0F0F" fo:font-size="12pt" style:font-size-asian="12pt" style:font-size-complex="12pt"/>
    </style:style>
    <style:style style:name="T687" style:parent-style-name="Fonteparág.padrão" style:family="text">
      <style:text-properties style:font-name="Arial" style:font-name-complex="Arial" style:font-weight-complex="bold" fo:color="#0F0F0F" fo:font-size="12pt" style:font-size-asian="12pt" style:font-size-complex="12pt"/>
    </style:style>
    <style:style style:name="T688" style:parent-style-name="Fonteparág.padrão" style:family="text">
      <style:text-properties style:font-name="Arial" style:font-name-complex="Arial" style:font-weight-complex="bold" fo:color="#0F0F0F" fo:font-size="12pt" style:font-size-asian="12pt" style:font-size-complex="12pt"/>
    </style:style>
    <style:style style:name="P689" style:parent-style-name="Standard" style:family="paragraph">
      <style:paragraph-properties fo:text-align="justify" fo:line-height="100%">
        <style:tab-stops>
          <style:tab-stop style:type="left" style:position="4.1458in"/>
        </style:tab-stops>
      </style:paragraph-properties>
      <style:text-properties style:font-name="Arial" style:font-name-complex="Arial" fo:font-size="12pt" style:font-size-asian="12pt" style:font-size-complex="12pt"/>
    </style:style>
    <style:style style:name="P690" style:parent-style-name="Standard" style:family="paragraph">
      <style:paragraph-properties fo:text-align="justify" fo:line-height="100%">
        <style:tab-stops>
          <style:tab-stop style:type="left" style:position="4.1458in"/>
        </style:tab-stops>
      </style:paragraph-properties>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Standard" style:family="paragraph">
      <style:paragraph-properties fo:text-align="justify" fo:line-height="100%">
        <style:tab-stops>
          <style:tab-stop style:type="left" style:position="4.1458in"/>
        </style:tab-stops>
      </style:paragraph-properties>
    </style:style>
    <style:style style:name="P696" style:parent-style-name="Standard" style:family="paragraph">
      <style:paragraph-properties fo:text-align="justify" fo:line-height="100%">
        <style:tab-stops>
          <style:tab-stop style:type="left" style:position="4.1458in"/>
        </style:tab-stops>
      </style:paragraph-properties>
    </style:style>
    <style:style style:name="T697" style:parent-style-name="Fonteparág.padrão" style:family="text">
      <style:text-properties style:font-name="Arial" style:font-name-asian="Arial" style:font-name-complex="Arial" fo:font-size="12pt" style:font-size-asian="12pt"/>
    </style:style>
    <style:style style:name="T698" style:parent-style-name="Fonteparág.padrão" style:family="text">
      <style:text-properties style:font-name="Arial" style:font-name-asian="Arial" style:font-name-complex="Arial" fo:font-weight="bold" style:font-weight-asian="bold" fo:font-size="12pt" style:font-size-asian="12pt"/>
    </style:style>
    <style:style style:name="T699" style:parent-style-name="Fonteparág.padrão" style:family="text">
      <style:text-properties style:font-name="Arial" style:font-name-asian="Arial" style:font-name-complex="Arial" fo:font-size="12pt" style:font-size-asian="12pt"/>
    </style:style>
    <style:style style:name="T700" style:parent-style-name="Fonteparág.padrão" style:family="text">
      <style:text-properties style:font-name="Arial" style:font-name-asian="Arial" style:font-name-complex="Arial" fo:font-size="12pt" style:font-size-asian="12pt"/>
    </style:style>
    <style:style style:name="P701" style:parent-style-name="Standard" style:family="paragraph">
      <style:paragraph-properties fo:text-align="justify" fo:line-height="100%">
        <style:tab-stops>
          <style:tab-stop style:type="left" style:position="4.1458in"/>
        </style:tab-stops>
      </style:paragraph-properties>
    </style:style>
    <style:style style:name="P702" style:parent-style-name="Standard" style:family="paragraph">
      <style:paragraph-properties fo:text-align="justify" fo:line-height="100%">
        <style:tab-stops>
          <style:tab-stop style:type="left" style:position="4.1458in"/>
        </style:tab-stops>
      </style:paragraph-properties>
    </style:style>
    <style:style style:name="T703" style:parent-style-name="Fonteparág.padrão" style:family="text">
      <style:text-properties style:font-name="Arial" style:font-name-complex="Arial" fo:color="#242424" fo:font-size="12pt" style:font-size-asian="12pt" style:font-size-complex="12pt"/>
    </style:style>
    <style:style style:name="T704" style:parent-style-name="Fonteparág.padrão" style:family="text">
      <style:text-properties style:font-name="Arial" style:font-name-complex="Arial" fo:font-weight="bold" style:font-weight-asian="bold" fo:color="#242424" fo:font-size="12pt" style:font-size-asian="12pt" style:font-size-complex="12pt"/>
    </style:style>
    <style:style style:name="T705" style:parent-style-name="Fonteparág.padrão" style:family="text">
      <style:text-properties style:font-name="Arial" style:font-name-complex="Arial" fo:color="#242424" fo:font-size="12pt" style:font-size-asian="12pt" style:font-size-complex="12pt"/>
    </style:style>
    <style:style style:name="T706" style:parent-style-name="Fonteparág.padrão" style:family="text">
      <style:text-properties style:font-name="Arial" style:font-name-complex="Arial" fo:font-size="12pt" style:font-size-asian="12pt" style:font-size-complex="12pt"/>
    </style:style>
    <style:style style:name="P707" style:parent-style-name="Standard" style:family="paragraph">
      <style:paragraph-properties fo:text-align="justify" fo:line-height="100%">
        <style:tab-stops>
          <style:tab-stop style:type="left" style:position="4.1458in"/>
        </style:tab-stops>
      </style:paragraph-properties>
    </style:style>
    <style:style style:name="P708" style:parent-style-name="Standard" style:family="paragraph">
      <style:paragraph-properties fo:text-align="justify" fo:line-height="100%">
        <style:tab-stops>
          <style:tab-stop style:type="left" style:position="4.1458in"/>
        </style:tab-stops>
      </style:paragraph-properties>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font-weight="bold" style:font-weight-asian="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T712" style:parent-style-name="Fonteparág.padrão" style:family="text">
      <style:text-properties style:font-name="Arial" style:font-name-complex="Arial" fo:font-size="12pt" style:font-size-asian="12pt" style:font-size-complex="12pt"/>
    </style:style>
    <style:style style:name="T713" style:parent-style-name="Fonteparág.padrão" style:family="text">
      <style:text-properties style:font-name="Arial" style:font-name-complex="Arial" fo:font-size="12pt" style:font-size-asian="12pt" style:font-size-complex="12pt"/>
    </style:style>
    <style:style style:name="P714" style:parent-style-name="Standard" style:family="paragraph">
      <style:paragraph-properties fo:text-align="justify" fo:line-height="100%">
        <style:tab-stops>
          <style:tab-stop style:type="left" style:position="4.1458in"/>
        </style:tab-stops>
      </style:paragraph-properties>
    </style:style>
    <style:style style:name="P715" style:parent-style-name="Standard" style:family="paragraph">
      <style:paragraph-properties fo:text-align="justify" fo:line-height="100%">
        <style:tab-stops>
          <style:tab-stop style:type="left" style:position="4.1458in"/>
        </style:tab-stops>
      </style:paragraph-properties>
    </style:style>
    <style:style style:name="T716" style:parent-style-name="Fonteparág.padrão" style:family="text">
      <style:text-properties style:font-name="Arial" style:font-name-asian="Arial" style:font-name-complex="Arial" fo:font-size="12pt" style:font-size-asian="12pt"/>
    </style:style>
    <style:style style:name="T717" style:parent-style-name="Fonteparág.padrão" style:family="text">
      <style:text-properties style:font-name="Arial" style:font-name-asian="Arial" style:font-name-complex="Arial" fo:font-weight="bold" style:font-weight-asian="bold" fo:font-size="12pt" style:font-size-asian="12pt"/>
    </style:style>
    <style:style style:name="T718" style:parent-style-name="Fonteparág.padrão" style:family="text">
      <style:text-properties style:font-name="Arial" style:font-name-asian="Arial" style:font-name-complex="Arial" fo:font-size="12pt" style:font-size-asian="12pt"/>
    </style:style>
    <style:style style:name="T719" style:parent-style-name="Fonteparág.padrão" style:family="text">
      <style:text-properties style:font-name="Arial" style:font-name-asian="Arial" style:font-name-complex="Arial" fo:font-weight="bold" style:font-weight-asian="bold" fo:font-size="12pt" style:font-size-asian="12pt"/>
    </style:style>
    <style:style style:name="T720" style:parent-style-name="Fonteparág.padrão" style:family="text">
      <style:text-properties style:font-name="Arial" style:font-name-asian="Arial" style:font-name-complex="Arial" fo:font-size="12pt" style:font-size-asian="12pt"/>
    </style:style>
    <style:style style:name="T721" style:parent-style-name="Fonteparág.padrão" style:family="text">
      <style:text-properties style:font-name="Arial" style:font-name-asian="Arial" style:font-name-complex="Arial" fo:font-size="12pt" style:font-size-asian="12pt"/>
    </style:style>
    <style:style style:name="T722" style:parent-style-name="Fonteparág.padrão" style:family="text">
      <style:text-properties style:font-name="Arial" style:font-name-asian="Arial" style:font-name-complex="Arial" fo:font-size="12pt" style:font-size-asian="12pt"/>
    </style:style>
    <style:style style:name="P723" style:parent-style-name="Standard" style:family="paragraph">
      <style:paragraph-properties fo:text-align="justify" fo:line-height="100%">
        <style:tab-stops>
          <style:tab-stop style:type="left" style:position="4.1458in"/>
        </style:tab-stops>
      </style:paragraph-properties>
    </style:style>
    <style:style style:name="T724" style:parent-style-name="Fonteparág.padrão" style:family="text">
      <style:text-properties style:font-name="Arial" style:font-name-complex="Arial" style:font-weight-complex="bold" fo:font-size="12pt" style:font-size-asian="12pt" style:font-size-complex="12pt"/>
    </style:style>
    <style:style style:name="T7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6" style:parent-style-name="Fonteparág.padrão" style:family="text">
      <style:text-properties style:font-name="Arial" style:font-name-complex="Arial" style:font-weight-complex="bold" fo:font-size="12pt" style:font-size-asian="12pt" style:font-size-complex="12pt"/>
    </style:style>
    <style:style style:name="T727" style:parent-style-name="Fonteparág.padrão" style:family="text">
      <style:text-properties style:font-name="Arial" style:font-name-complex="Arial" style:font-weight-complex="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P729" style:parent-style-name="Standard" style:family="paragraph">
      <style:paragraph-properties fo:text-align="justify" fo:margin-bottom="0in" fo:line-height="100%">
        <style:tab-stops>
          <style:tab-stop style:type="left" style:position="4.3597in"/>
        </style:tab-stops>
      </style:paragraph-properties>
      <style:text-properties style:font-name="Arial" style:font-name-complex="Arial" fo:font-size="12pt" style:font-size-asian="12pt" style:font-size-complex="12pt"/>
    </style:style>
    <style:style style:name="P730" style:parent-style-name="Standard" style:family="paragraph">
      <style:paragraph-properties fo:text-align="justify" fo:margin-bottom="0in" fo:line-height="100%">
        <style:tab-stops>
          <style:tab-stop style:type="left" style:position="4.3597in"/>
        </style:tab-stops>
      </style:paragraph-properties>
      <style:text-properties style:font-name="Arial" style:font-name-complex="Arial" fo:font-size="12pt" style:font-size-asian="12pt" style:font-size-complex="12pt"/>
    </style:style>
    <style:style style:name="P731" style:parent-style-name="Standard" style:family="paragraph">
      <style:paragraph-properties fo:text-align="justify" fo:margin-bottom="0in" fo:line-height="100%">
        <style:tab-stops>
          <style:tab-stop style:type="left" style:position="4.3597in"/>
        </style:tab-stops>
      </style:paragraph-properties>
    </style:style>
    <style:style style:name="T732" style:parent-style-name="Fonteparág.padrão" style:family="text">
      <style:text-properties style:font-name="Arial" style:font-name-complex="Arial" fo:font-size="12pt" style:font-size-asian="12pt" style:font-size-complex="12pt"/>
    </style:style>
    <style:style style:name="T733" style:parent-style-name="Fonteparág.padrão" style:family="text">
      <style:text-properties style:font-name="Arial" style:font-name-complex="Arial" style:font-weight-complex="bold" fo:font-size="12pt" style:font-size-asian="12pt" style:font-size-complex="12pt"/>
    </style:style>
    <style:style style:name="T7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6" style:parent-style-name="Fonteparág.padrão" style:family="text">
      <style:text-properties style:font-name="Arial" style:font-name-complex="Arial" style:font-weight-complex="bold" fo:font-size="12pt" style:font-size-asian="12pt" style:font-size-complex="12pt"/>
    </style:style>
    <style:style style:name="T737" style:parent-style-name="Fonteparág.padrão" style:family="text">
      <style:text-properties style:font-name="Arial" style:font-name-complex="Arial" style:font-weight-complex="bold" fo:font-size="12pt" style:font-size-asian="12pt" style:font-size-complex="12pt"/>
    </style:style>
    <style:style style:name="P738"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739" style:parent-style-name="Standard" style:family="paragraph">
      <style:paragraph-properties fo:text-align="justify" fo:margin-bottom="0in" fo:line-height="100%"/>
      <style:text-properties style:font-name="Arial" style:font-name-complex="Arial" fo:color="#000000" fo:font-size="12pt" style:font-size-asian="12pt" style:font-size-complex="12pt"/>
    </style:style>
    <style:style style:name="P740" style:parent-style-name="Standard" style:family="paragraph">
      <style:paragraph-properties fo:text-align="justify" fo:margin-bottom="0in" fo:line-height="100%"/>
    </style:style>
    <style:style style:name="T741" style:parent-style-name="Fonteparág.padrão" style:family="text">
      <style:text-properties style:font-name="Arial" style:font-name-complex="Arial" fo:color="#000000" fo:font-size="12pt" style:font-size-asian="12pt" style:font-size-complex="12pt"/>
    </style:style>
    <style:style style:name="T742" style:parent-style-name="Fonteparág.padrão" style:family="text">
      <style:text-properties style:font-name="Arial" style:font-name-complex="Arial" style:font-weight-complex="bold" fo:font-size="12pt" style:font-size-asian="12pt" style:font-size-complex="12pt"/>
    </style:style>
    <style:style style:name="T74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45" style:parent-style-name="Fonteparág.padrão" style:family="text">
      <style:text-properties style:font-name="Arial" style:font-name-complex="Arial" style:font-weight-complex="bold" fo:color="#000000"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style:font-weight-complex="bold" fo:color="#000000" fo:font-size="12pt" style:font-size-asian="12pt" style:font-size-complex="12pt"/>
    </style:style>
    <style:style style:name="P748" style:parent-style-name="Standard" style:family="paragraph">
      <style:paragraph-properties fo:text-align="justify" fo:margin-bottom="0in" fo:line-height="100%">
        <style:tab-stops>
          <style:tab-stop style:type="left" style:position="5.2083in"/>
        </style:tab-stops>
      </style:paragraph-properties>
      <style:text-properties style:font-name="Arial" style:font-name-asian="MinionPro-Regular" style:font-name-complex="Arial" fo:font-size="12pt" style:font-size-asian="12pt" style:font-size-complex="12pt"/>
    </style:style>
    <style:style style:name="P749" style:parent-style-name="Standard" style:family="paragraph">
      <style:paragraph-properties fo:text-align="justify" fo:margin-bottom="0in" fo:line-height="100%">
        <style:tab-stops>
          <style:tab-stop style:type="left" style:position="5.2083in"/>
        </style:tab-stops>
      </style:paragraph-properties>
      <style:text-properties style:font-name="Arial" style:font-name-asian="MinionPro-Regular" style:font-name-complex="Arial" fo:font-size="12pt" style:font-size-asian="12pt" style:font-size-complex="12pt"/>
    </style:style>
    <style:style style:name="P750" style:parent-style-name="Standard" style:family="paragraph">
      <style:paragraph-properties fo:text-align="justify" fo:margin-bottom="0in" fo:line-height="100%">
        <style:tab-stops>
          <style:tab-stop style:type="left" style:position="5.2083in"/>
        </style:tab-stops>
      </style:paragraph-properties>
    </style:style>
    <style:style style:name="T751" style:parent-style-name="Fonteparág.padrão" style:family="text">
      <style:text-properties style:font-name="Arial" style:font-name-asian="Arial" style:font-name-complex="Arial" fo:font-size="12pt" style:font-size-asian="12pt"/>
    </style:style>
    <style:style style:name="T752" style:parent-style-name="Fonteparág.padrão" style:family="text">
      <style:text-properties style:font-name="Arial" style:font-name-asian="Arial" style:font-name-complex="Arial" fo:font-weight="bold" style:font-weight-asian="bold" fo:font-size="12pt" style:font-size-asian="12pt"/>
    </style:style>
    <style:style style:name="T753" style:parent-style-name="Fonteparág.padrão" style:family="text">
      <style:text-properties style:font-name="Arial" style:font-name-asian="Arial" style:font-name-complex="Arial" fo:font-weight="bold" style:font-weight-asian="bold" fo:font-size="12pt" style:font-size-asian="12pt"/>
    </style:style>
    <style:style style:name="T754" style:parent-style-name="Fonteparág.padrão" style:family="text">
      <style:text-properties style:font-name="Arial" style:font-name-asian="Arial" style:font-name-complex="Arial" fo:font-size="12pt" style:font-size-asian="12pt"/>
    </style:style>
    <style:style style:name="P755" style:parent-style-name="Default" style:family="paragraph">
      <style:paragraph-properties fo:text-align="justify"/>
    </style:style>
    <style:style style:name="P756" style:parent-style-name="Default" style:family="paragraph">
      <style:paragraph-properties fo:text-align="justify"/>
    </style:style>
    <style:style style:name="P757" style:parent-style-name="Default" style:family="paragraph">
      <style:paragraph-properties fo:text-align="justify"/>
    </style:style>
    <style:style style:name="T758" style:parent-style-name="Fonteparág.padrão" style:family="text">
      <style:text-properties fo:font-weight="bold" style:font-weight-asian="bold"/>
    </style:style>
    <style:style style:name="T759" style:parent-style-name="Fonteparág.padrão" style:family="text">
      <style:text-properties fo:font-weight="bold" style:font-weight-asian="bold"/>
    </style:style>
    <style:style style:name="P760" style:parent-style-name="Default" style:family="paragraph">
      <style:paragraph-properties fo:text-align="justify"/>
      <style:text-properties style:font-name-asian="Times New Roman" style:language-asian="pt" style:country-asian="BR"/>
    </style:style>
    <style:style style:name="P761" style:parent-style-name="Default" style:family="paragraph">
      <style:paragraph-properties fo:text-align="justify"/>
      <style:text-properties style:font-name-asian="Times New Roman" style:language-asian="pt" style:country-asian="BR"/>
    </style:style>
    <style:style style:name="P762" style:parent-style-name="Default" style:family="paragraph">
      <style:paragraph-properties fo:text-align="justify"/>
    </style:style>
    <style:style style:name="T763" style:parent-style-name="Fonteparág.padrão" style:family="text">
      <style:text-properties style:font-name-asian="Times New Roman" style:language-asian="pt" style:country-asian="BR"/>
    </style:style>
    <style:style style:name="T764" style:parent-style-name="Fonteparág.padrão" style:family="text">
      <style:text-properties style:font-name-asian="Times New Roman" fo:font-weight="bold" style:font-weight-asian="bold" style:language-asian="pt" style:country-asian="BR"/>
    </style:style>
    <style:style style:name="T765" style:parent-style-name="Fonteparág.padrão" style:family="text">
      <style:text-properties style:font-name-asian="Times New Roman" style:language-asian="pt" style:country-asian="BR"/>
    </style:style>
    <style:style style:name="T766" style:parent-style-name="Fonteparág.padrão" style:family="text">
      <style:text-properties style:font-name-asian="Times New Roman" style:language-asian="pt" style:country-asian="BR"/>
    </style:style>
    <style:style style:name="T767" style:parent-style-name="Fonteparág.padrão" style:family="text">
      <style:text-properties style:font-name-asian="Times New Roman" style:language-asian="pt" style:country-asian="BR"/>
    </style:style>
    <style:style style:name="P768" style:parent-style-name="Standard" style:family="paragraph">
      <style:paragraph-properties fo:text-align="justify" fo:margin-bottom="0in" fo:line-height="100%"/>
    </style:style>
    <style:style style:name="T769" style:parent-style-name="Fonteparág.padrão" style:family="text">
      <style:text-properties style:font-name="Arial" style:font-name-complex="Arial" fo:font-size="12pt" style:font-size-asian="12pt" style:font-size-complex="12pt"/>
    </style:style>
    <style:style style:name="P770" style:parent-style-name="Standard" style:family="paragraph">
      <style:paragraph-properties fo:text-align="justify" fo:margin-bottom="0.3333in" fo:line-height="100%"/>
    </style:style>
    <style:style style:name="P771" style:parent-style-name="Standard" style:family="paragraph">
      <style:paragraph-properties fo:text-align="justify" fo:margin-bottom="0.3333in" fo:line-height="100%"/>
    </style:style>
    <style:style style:name="T772" style:parent-style-name="Fonteparág.padrão" style:family="text">
      <style:text-properties style:font-name="Arial" style:font-name-complex="Arial" fo:font-size="12pt" style:font-size-asian="12pt" style:font-size-complex="12pt"/>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weight="bold" style:font-weight-asian="bold"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77" style:parent-style-name="Standard" style:family="paragraph">
      <style:paragraph-properties fo:text-align="justify" fo:margin-bottom="0.3333in" fo:line-height="100%"/>
    </style:style>
    <style:style style:name="T778" style:parent-style-name="Fonteparág.padrão" style:family="text">
      <style:text-properties style:font-name="Arial" style:font-name-complex="F" fo:font-size="12pt" style:font-size-asian="12pt" style:font-size-complex="12pt" fo:background-color="#FFFFFF"/>
    </style:style>
    <style:style style:name="T779" style:parent-style-name="Fonteparág.padrão" style:family="text">
      <style:text-properties style:font-name="Arial" style:font-name-complex="F" fo:color="#4F81BD" fo:font-size="12pt" style:font-size-asian="12pt" style:font-size-complex="12pt" fo:background-color="#FFFFFF"/>
    </style:style>
    <style:style style:name="T78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8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85" style:parent-style-name="Fonteparág.padrão" style:family="text">
      <style:text-properties style:font-name="Arial" style:font-name-complex="Arial" fo:font-size="12pt" style:font-size-asian="12pt" style:font-size-complex="12pt"/>
    </style:style>
    <style:style style:name="P786" style:parent-style-name="Standard" style:family="paragraph">
      <style:paragraph-properties fo:text-align="justify" fo:margin-bottom="0.3333in" fo:line-height="100%"/>
    </style:style>
    <style:style style:name="T787" style:parent-style-name="Fonteparág.padrão" style:family="text">
      <style:text-properties style:font-name="Arial" style:font-name-complex="Arial" fo:font-size="12pt" style:font-size-asian="12pt" style:font-size-complex="12pt" fo:language="en" fo:country="US"/>
    </style:style>
    <style:style style:name="T788" style:parent-style-name="Fonteparág.padrão" style:family="text">
      <style:text-properties style:font-name="Arial" style:font-name-complex="Arial" fo:font-size="12pt" style:font-size-asian="12pt" style:font-size-complex="12pt"/>
    </style:style>
    <style:style style:name="T789" style:parent-style-name="Fonteparág.padrão" style:family="text">
      <style:text-properties style:font-name="Arial" style:font-name-complex="Arial" fo:font-weight="bold" style:font-weight-asian="bold" fo:font-size="12pt" style:font-size-asian="12pt" style:font-size-complex="12pt"/>
    </style:style>
    <style:style style:name="T790" style:parent-style-name="Fonteparág.padrão" style:family="text">
      <style:text-properties style:font-name="Arial" style:font-name-complex="Arial" fo:font-weight="bold" style:font-weight-asian="bold"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P792" style:parent-style-name="Standard" style:family="paragraph">
      <style:paragraph-properties fo:text-align="justify" fo:margin-bottom="0in" fo:line-height="100%">
        <style:tab-stops>
          <style:tab-stop style:type="left" style:position="0.9861in"/>
        </style:tab-stops>
      </style:paragraph-properties>
      <style:text-properties style:font-name="Arial" style:font-name-complex="Arial" style:font-weight-complex="bold" fo:color="#000000" fo:font-size="12pt" style:font-size-asian="12pt" style:font-size-complex="12pt"/>
    </style:style>
    <style:style style:name="P793" style:parent-style-name="Standard" style:family="paragraph">
      <style:paragraph-properties fo:text-align="justify" fo:margin-bottom="0in" fo:line-height="100%">
        <style:tab-stops>
          <style:tab-stop style:type="left" style:position="0.9861in"/>
        </style:tab-stops>
      </style:paragraph-properties>
      <style:text-properties style:font-name="Arial" style:font-name-complex="Arial" style:font-weight-complex="bold" fo:color="#000000" fo:font-size="12pt" style:font-size-asian="12pt" style:font-size-complex="12pt"/>
    </style:style>
    <style:style style:name="P794" style:parent-style-name="Standard" style:family="paragraph">
      <style:paragraph-properties fo:text-align="justify" fo:margin-bottom="0in" fo:line-height="100%">
        <style:tab-stops>
          <style:tab-stop style:type="left" style:position="0.9861in"/>
        </style:tab-stops>
      </style:paragraph-properties>
    </style:style>
    <style:style style:name="T79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96" style:parent-style-name="Fonteparág.padrão" style:family="text">
      <style:text-properties style:font-name="Arial" style:font-name-complex="Arial" style:font-style-complex="italic" fo:font-size="12pt" style:font-size-asian="12pt" style:font-size-complex="12pt"/>
    </style:style>
    <style:style style:name="T7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9" style:parent-style-name="Fonteparág.padrão" style:family="text">
      <style:text-properties style:font-name="Arial" style:font-name-complex="Arial" style:font-weight-complex="bold" fo:font-size="12pt" style:font-size-asian="12pt" style:font-size-complex="12pt"/>
    </style:style>
    <style:style style:name="T800" style:parent-style-name="Fonteparág.padrão" style:family="text">
      <style:text-properties style:font-name="Arial" style:font-name-complex="Arial" fo:font-size="12pt" style:font-size-asian="12pt" style:font-size-complex="12pt"/>
    </style:style>
    <style:style style:name="P80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802"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3"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4"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5"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6"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7"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8"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09"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0"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1"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2"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3"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4"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5"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6"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7"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8"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19"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20"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21"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22"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23" style:parent-style-name="Standard" style:family="paragraph">
      <style:paragraph-properties fo:text-align="justify" fo:margin-bottom="0in" fo:line-height="150%"/>
      <style:text-properties style:font-name="Arial" style:font-name-asian="MinionPro-Regular" style:font-name-complex="Arial" fo:font-size="12pt" style:font-size-asian="12pt" style:font-size-complex="12pt"/>
    </style:style>
    <style:style style:name="P824" style:parent-style-name="Standard" style:family="paragraph">
      <style:paragraph-properties fo:text-align="justify" fo:line-height="100%"/>
      <style:text-properties style:font-name="Arial" style:font-name-asian="Arial" style:font-name-complex="Arial" fo:font-size="12pt" style:font-size-asian="12pt"/>
    </style:style>
    <style:style style:name="P825" style:parent-style-name="Standard" style:family="paragraph">
      <style:paragraph-properties fo:text-align="justify" fo:margin-top="0.0694in" fo:margin-bottom="0.0694in" fo:line-height="150%"/>
      <style:text-properties style:font-name="Arial" style:font-name-asian="MinionPro-Regular" style:font-name-complex="Arial" fo:font-size="12pt" style:font-size-asian="12pt" style:font-size-complex="12pt"/>
    </style:style>
    <style:style style:name="P826" style:parent-style-name="Standard" style:family="paragraph">
      <style:paragraph-properties fo:text-align="justify" fo:margin-bottom="0.3333in" fo:line-height="150%" fo:text-indent="0.4923in"/>
    </style:style>
  </office:automatic-styles>
  <office:body>
    <office:text text:use-soft-page-breaks="true">
      <text:p text:style-name="P1"><text:span text:style-name="T3">RESUMO</text:span></text:p>
      <text:p text:style-name="P4"><text:span text:style-name="T5">O aquecimento global está entre um dos problemas ambientais que mais vem prejudicando o planeta terra em seus últimos cento e cinquenta anos. Atualmente a ação antrópica em<text:s/></text:span><text:span text:style-name="T6">função de inúmeros fatores vem lançando grandes quantidades de gases na atmosfera bem como desmatando diversas áreas florestais contribuindo assim com o aquecimento do planeta. Diante dessa problemática o presente estudo tem como objetivo discutir a import</text:span><text:span text:style-name="T7">ância da posição escolar em relação à abordagem do tema aquecimento global sobre diferentes métodos de ensino. A metodologia utilizada apresenta caráter exploratório e qualitativo através da revisão literária. A revolução industrial trouxe uma serie de fat</text:span><text:span text:style-name="T8">ores que levou o aumento do aquecimento global no planeta. A escola por meio da educação ambiental contribui para formação de cidadãos mais consciente sobre os problemas voltados a este fenômeno. Diante desse contexto entende se que manter o planeta preser</text:span><text:span text:style-name="T9">vado conforme propõe a educação ambiental é um dever de todos e um direito das próximas gerações.</text:span></text:p>
      <text:p text:style-name="P10"/>
      <text:p text:style-name="P11"><text:span text:style-name="T12">Palavras chave:<text:s/></text:span><text:span text:style-name="T13">Aquecimento Global, educação ambiental, sociedade.</text:span></text:p>
      <text:p text:style-name="P14"/>
      <text:p text:style-name="P15"><text:span text:style-name="T16">ABSTRACT</text:span></text:p>
      <text:p text:style-name="P17">Global warming is among the most environmental problems is harming the Earth in<text:s/>his last hundred and fifty years. Currently anthropic action due to numerous factors has been releasing large amounts of gases in the atmosphere as well as various clearing forest areas thus contributing to global warming . Faced with this problem the present study aims to discuss the importance of the position in relation to school theme approach global warming on different teaching methods . The methodology presents exploratory and qualitative through the literature review . The industrial revolution brought a lot of factors that led to increased global warming on the planet . The school for environmental education contributes to the formation of citizens more aware of the problems facing this phenomenon . Given this context means that keeping the planet preserved as proposed environmental education is a duty and a right of all future generations.<text:s/></text:p>
      <text:p text:style-name="P18"> </text:p>
      <text:p text:style-name="P19"><text:span text:style-name="T20">Keywords</text:span><text:span text:style-name="T21"><text:s/>: Global warming , environmental education , society.</text:span></text:p>
      <text:p text:style-name="P22"/>
      <text:p text:style-name="P23"/>
      <text:p text:style-name="P24">________________________________</text:p>
      <text:p text:style-name="P25"/>
      <text:p text:style-name="P26"><text:span text:style-name="T27"></text:span><text:s/>Graduando em Ciências Biológicas pela Faculdade Patos de Minas (FPM). Celinho.germano@gmail.com.</text:p>
      <text:p text:style-name="P28">** Mestrando em Ciências Veterinárias pela Universidade Federal de Uberlândia (UFU), Especialista em didática do ensino superior pela Faculdade Patos de Minas (FPM), professora e orientadora da Faculdade Patos de Minas<text:s/>(FPM). danybio@hotmail.com.<text:s/></text:p>
      <text:soft-page-break/>
      <text:p text:style-name="P29"><text:span text:style-name="T30">1 INTRODUÇÃO</text:span></text:p>
      <text:p text:style-name="P31"/>
      <text:p text:style-name="P32"><text:span text:style-name="T33">O aquecimento global trata-se de um fenômeno climático de larga extensão responsável pelo aumento da temperatura média superficial <text:s/>que vem ocorrendo nos últimos 150 anos. Porém o grande aumento deste fenômeno no</text:span><text:span text:style-name="T34"><text:s/>planeta é de grande discussão entre cientistas do mundo inteiro (SILVA, 2010).</text:span></text:p>
      <text:p text:style-name="P35"><text:span text:style-name="T36">Alguns fatores provocados pela ação humana como desmatamentos, queimadas de matas e florestas vem sendo as principais causas do aquecimento global no planeta (MOLION, 2000).</text:span></text:p>
      <text:p text:style-name="P37"><text:span text:style-name="T38">In</text:span><text:span text:style-name="T39">úmeras são as consequências causadas por este fenômeno, uma delas se trata do aumento do nível dos oceanos devido o rápido derretimento das calotas polares, o aumento de furacões, ciclones, tufões, a morte de varias espécies de animais e vegetais, formação</text:span><text:span text:style-name="T40"><text:s/>de regiões desérticas em vários lugares do mundo (SILVA,</text:span><text:span text:style-name="T41"><text:s/>2010).</text:span></text:p>
      <text:p text:style-name="P42"><text:span text:style-name="T43">Toda a forma de degradação ambiental se intensificou em grande proporção depois do surgimento da revolução industrial, processo pelo qual, o mundo começa a ser industrializado de maneira muit</text:span><text:span text:style-name="T44">o rápida contribuindo com o aumento de gases poluentes liberados na atmosfera causando o aquecimento global (ROCHA, 2010).</text:span></text:p>
      <text:p text:style-name="P45"><text:span text:style-name="T46">A educação ambiental é a conscientização de todo indivíduo sobre as suas atitudes relacionadas ao meio ambiente, trabalhar o aquecime</text:span><text:span text:style-name="T47">nto global em meio à educação ambiental no contexto escolar se torna de grande relevância uma vez que esta pode contribuir para a formação de uma sociedade mais consciente e menos consumista demonstrando mais interesse pela preservação ambiental (SANTOS 20</text:span><text:span text:style-name="T48">07).</text:span></text:p>
      <text:p text:style-name="P49"><text:span text:style-name="T50">Sabe-se que o aquecimento global vem sendo um assunto de grande discursão em todo o mundo devido suas causas e consequências, por tanto abordar</text:span></text:p>
      <text:p text:style-name="P51"><text:span text:style-name="T52"><text:s/>o tema mediante a educação ambiental se torna de grande relevância na conscientização dos estudante sobre<text:s/></text:span><text:span text:style-name="T53">a importância de preservar o meio ambiente.</text:span></text:p>
      <text:p text:style-name="P54"><text:span text:style-name="T55"><text:s/>Os objetivos de tal estudo é<text:s/></text:span><text:span text:style-name="T56">identificar as causas e consequências do aquecimento global bem como</text:span><text:span text:style-name="T57"><text:s/></text:span><text:span text:style-name="T58">citar a importância de abordar o aquecimento global no contexto escolar e<text:s/></text:span><text:span text:style-name="T59">propor diferentes metodologias de ensin</text:span><text:span text:style-name="T60">o pelo qual pode ser trabalhado o tema.</text:span></text:p>
      <text:p text:style-name="P61"/>
      <text:soft-page-break/>
      <text:p text:style-name="P62"><text:span text:style-name="T63">2 METODOLOGIA</text:span></text:p>
      <text:p text:style-name="P64"/>
      <text:p text:style-name="P65"><text:span text:style-name="T66">Para elaboração deste trabalho foi realizado um levantamento bibliográfico por meio de revisão literária de forma exploratória e qualitativa, buscando fontes em livros, artigos científicos, dissertaçã</text:span><text:span text:style-name="T67">o, monografias, revistas, tais fontes foram<text:s/></text:span><text:span text:style-name="T68">adquiridas por meio de empréstimos em bibliotecas e <text:s/>bancos de dados em sites da internet como o SCIELO, GOOGLE, utilizando palavras chaves como</text:span><text:span text:style-name="T69"><text:s/>aquecimento global, efeito estufa, educação ambiental, revolução in</text:span><text:span text:style-name="T70">dustrial. Os materiais publicados ou registrados serão do período do ano 1990 a 2013</text:span><text:span text:style-name="T71">.<text:s/></text:span><text:span text:style-name="T72">O início da busca e seleção pelos materiais literários se deu no início do mês de fevereiro de 2013<text:s/></text:span><text:span text:style-name="T73">e tem previsão para término em outubro do mesmo ano.</text:span></text:p>
      <text:p text:style-name="P74"><text:span text:style-name="T75">O presente estudo</text:span><text:span text:style-name="T76"><text:s/>será dividido em três seções, a primeira seção abordará a revolução industrial, a segunda seção, mencionará o aquecimento global, e a <text:s/>terceira seção falará sobre a educação ambiental no âmbito escolar.</text:span></text:p>
      <text:p text:style-name="P77"><text:span text:style-name="T78"><text:tab/></text:span></text:p>
      <text:p text:style-name="P79"><text:span text:style-name="T80">3 REVOLUÇÃO INDUSTRIAL</text:span></text:p>
      <text:p text:style-name="P81"/>
      <text:p text:style-name="P82"><text:span text:style-name="T83">A revolução industrial é<text:s/></text:span><text:span text:style-name="T84">conhecida como um conjunto de transformações econômicas e socias ocorridas na Inglaterra em meados do século XVIII, em que o trabalho artesanal era substituído por máquinas cada vez mais avançadas contribuindo com um grande aumento do processo de produção<text:s/></text:span><text:span text:style-name="T85"><text:s/>(FAINGOLD, 2002).</text:span></text:p>
      <text:p text:style-name="P86"><text:span text:style-name="T87">Por um lado o surgimento da revolução industrial trouxe grandes benefícios à economia mundial, devido à quantidade de produtos industrializados e exportados para diversas partes do mundo, por outro lado favoreceu inúmeros fatores que con</text:span><text:span text:style-name="T88">tribuía com o efeito estufa e a intensificação do aquecimento global (COELHO, 1992).</text:span></text:p>
      <text:p text:style-name="P89"><text:span text:style-name="T90"><text:s/>A industrialização foi um dos principais fatores que caracterizava a revolução industrial na Inglaterra durante o século XVIII. A inven</text:span><text:span text:style-name="T91">ção das máquinas de fiar e tear<text:s/></text:span><text:span text:style-name="T92">cri</text:span><text:span text:style-name="T93">adas<text:s/></text:span><text:span text:style-name="T94"><text:s/>por Jam Hagreaves e Edmund Cartwright, davam início as primeiras fábricas de tecidos, que por sua vez tiveram grande desenvolvimento com a invenção da máquina a vapor (CAVALCANTI; SILVA, 2011).</text:span></text:p>
      <text:p text:style-name="P95"><text:span text:style-name="T96">O surgimento da máquina a vapor se tornou um grande<text:s/></text:span><text:span text:style-name="T97">sucesso em toda a Europa, através dela o trabalho desenvolvido pela força muscular ou pela energia<text:s/></text:span><text:soft-page-break/><text:span text:style-name="T98">animal passava a ser realizado com mais rapidez nas diversas fábricas que surgiam com o aumento da industrialização (TAVARES, 2008).</text:span></text:p>
      <text:p text:style-name="P99"><text:span text:style-name="T100">O carvão teve grande uti</text:span><text:span text:style-name="T101">lidade a partir do século XVIII onde substituído pela lenha, se tornava uma importante fonte de energia utilizada pelo homem, sua existência trouxe grandes vantagens ao desenvolvimento industrial, uma vez que era utilizado nos meios de transporte, nas term</text:span><text:span text:style-name="T102">oelétricas no funcionamento das máquinas e também na produção de jazidas de ferro (LUCON, 2007).</text:span></text:p>
      <text:p text:style-name="P103"><text:span text:style-name="T104">A descoberta do ferro proporcionou um grande avanço das indústrias siderúrgicas uma vez que também causou grandes mudanças na sociedade. A evolução do ferro no</text:span><text:span text:style-name="T105"><text:s/>decorrer da historia permitia sua aplicação em diversas matérias primas como, veículos, máquinas, navios, etc. (MENDES, 2000).</text:span></text:p>
      <text:p text:style-name="P106"><text:span text:style-name="T107">Algumas alterações ambientais estão relacionadas com a produção destinada ao ferro, como a poluição atmosférica em decorrência d</text:span><text:span text:style-name="T108">a emissão de gases e a alta escassez de recursos naturais. A Poluição das siderúrgicas se encontrava <text:s/>entre um dos <text:s/>principais fatores responsáveis pelo <text:s/>aumento da temperatura no planeta (MILANEZ, 2008).</text:span></text:p>
      <text:p text:style-name="P109"><text:span text:style-name="T110">Segundo Takano et al. (2000) a grande quantidade de</text:span><text:span text:style-name="T111"><text:s/>resíduos sólidos descartados <text:s/>por estas indústrias no ambiente, contribuía com o aumento do metano, um gás altamente poluidor capaz de gerar um aquecimento secundário conhecido como efeito estufa. O metano é considerado o segundo gás, perdendo apenas para</text:span><text:span text:style-name="T112"><text:s/>o CO2, e que mais causa o efeito estufa de origem antrópica.</text:span></text:p>
      <text:p text:style-name="P113"><text:span text:style-name="T114">O consumo de energia também contribuía com a degradação ambiental, com a evolução da produção de matérias primas, novas fontes de energia eram descobertas como o petróleo, e a eletricidade (GOLD</text:span><text:span text:style-name="T115">EMBERG; VILLANUEVA, 2003).</text:span></text:p>
      <text:p text:style-name="P116"><text:span text:style-name="T117">O petróleo se tornou um elemento fundamental na vida do ser humano, onde foi utilizado como uma importante fonte de energia e matéria prima para diversos <text:s/>produtos. <text:s/>Com a descoberta do motor a combustão, o petróleo passou a ser<text:s/></text:span><text:span text:style-name="T118">utilizado em maior escala dando um grande impulso na industrialização, além de também fornecer combustível para muitos sistemas de iluminação (CAVALCANTI; SILVA, 2011).</text:span></text:p>
      <text:p text:style-name="P119"><text:span text:style-name="T120">O crescimento das indústrias e fábricas causava o rápi</text:span><text:span text:style-name="T121">do crescimento das cidades. Boa</text:span><text:span text:style-name="T122"><text:s/></text:span><text:span text:style-name="T123">parte das pessoas deixavam o meio rural e partiam para as cidades em busca de novas oportunidades de emprego e moradia. O aumento da população<text:s/></text:span><text:soft-page-break/><text:span text:style-name="T124">causava grandes transtornos ao desenvolvimento urbano uma vez que se tornava grande a quantidade de lixos divergi</text:span><text:span text:style-name="T125">ndo graves problemas ambientais (SIPOSITO, 2004).</text:span></text:p>
      <text:p text:style-name="P126"><text:span text:style-name="T127">A questão ambiental vem adquirindo grande importância em escala mundial nas últimas décadas. Os últimos 150 anos foram marcados por grandes alterações sociais. Alguns fenômenos como contaminação do ar, polu</text:span><text:span text:style-name="T128">ição dos rios, catástrofes naturais, doenças recentes, ameaças a biodiversidade, tornaram-se crescentes, desencadeando efeitos sobre a vida humana (BARROS, 2009).</text:span></text:p>
      <text:p text:style-name="P129"/>
      <text:p text:style-name="P130"><text:span text:style-name="T131">3.1 <text:s/></text:span><text:span text:style-name="T132">Revolução Industrial no Brasil</text:span></text:p>
      <text:p text:style-name="P133"/>
      <text:p text:style-name="P134"><text:span text:style-name="T135"><text:s/>O processo industrial <text:s/>caracterizou-se por quatro perí</text:span><text:span text:style-name="T136">odos, o primeiro período foi realizado em meio a uma restrição do desenvolvimento de poucas indústrias existentes no Brasil</text:span><text:span text:style-name="T137">.<text:s/></text:span><text:span text:style-name="T138">O segundo e o terceiro período denominado “implantação” foi <text:s/></text:span><text:span text:style-name="T139">conhecido como a revolução de 30 beneficiando <text:s/>o uso do petróleo e da<text:s/></text:span><text:span text:style-name="T140">eletricidade como importante fontes de energia.Já no quarto periodo o Brasil já destacava o predomínio de um sistema ferroviário e o rápido crescimento dos meios de produção (AZEVEDO, 1990).</text:span></text:p>
      <text:p text:style-name="P141"><text:span text:style-name="T142">Em 1930 o Brasil já se concentrava com aproximadamente 13.569 est</text:span><text:span text:style-name="T143">abelecimentos industriais no qual 65.3% da produção industrial brasileira se encontrava na região sudeste. A presença dessas indústrias se tornava cada vez mais indispensável para o desenvolvimento econômico do país, uma vez que também gerava muitos desast</text:span><text:span text:style-name="T144">res ambientais, a poluição vinda da emissão de gases se agravava em grande quantidade provocando o aumento da temperatura do planeta (BUENO, 2007).</text:span></text:p>
      <text:p text:style-name="P145"><text:span text:style-name="T146">Através do desenvolvimento das indústrias automobilísticas o Brasil passava a fabricar grandes quantidades d</text:span><text:span text:style-name="T147">e veículos de diferentes marcas e modelos, com isso a emissão de gases como monóxido e dióxido de carbono passava a ser constante na atmosfera contribuindo com algumas consequências como o aumento do efeito estufa, e o aquecimento global (CANO, 2012).</text:span></text:p>
      <text:p text:style-name="P148"><text:span text:style-name="T149"><text:tab/>A i</text:span><text:span text:style-name="T150">ndustrialização no Brasil contribuía com o crescimento exagerado da poluição acarretando problemas ambientais (ZORRAQUINO, 2005). O lixo se tratava de um desses problemas, já que era jogado em qualquer lugar podendo causar além<text:s/></text:span><text:soft-page-break/><text:span text:style-name="T151">da poluição do ar e o surgim</text:span><text:span text:style-name="T152">ento de doenças. No Brasil em decorrência das consequências atribuídas a tais causas surge a educação ambiental enfatizando uma sobrevivência em harmonia com a natureza e um comportamento equilibrado em relação aos recursos naturais (SANTOS, 2000).</text:span></text:p>
      <text:p text:style-name="P153"/>
      <text:p text:style-name="Standard"><text:span text:style-name="T154">4 <text:s/></text:span><text:span text:style-name="T155">AQUECIMENTO <text:s/>GLOBAL</text:span></text:p>
      <text:p text:style-name="P156"/>
      <text:p text:style-name="P157"><text:span text:style-name="T158">Entende-se por aquecimento global toda e qualquer ação de origem natural ou antrópica responsável pelo aumento da temperatura no planeta. Acredita-se que a concentração de alguns gases <text:s/>como dióxido de carbono, metano, óxido nítrico de</text:span><text:span text:style-name="T159">ntre outros sejam os gases que mais contribuem para o aquecimento global (MAY, 2003).</text:span></text:p>
      <text:p text:style-name="P160"><text:span text:style-name="T161"><text:s/></text:span><text:span text:style-name="T162"><text:tab/>O planeta em seus últimos 150 anos vem apresentando <text:s/>grandes alterações em sua composição química atmosférica no qual a ação antrópica é a principal causa desta variaçã</text:span><text:span text:style-name="T163">o de temperatura. A concentração do acúmulo de gases na atmosfera são capazes de causar a elevação da temperatura do planeta podendo provocar <text:s/>mudanças no clima, <text:s/>alterar a quantidade de chuvas e tempestades e além de tudo ainda aumentar o nível do mar (SI</text:span><text:span text:style-name="T164">LVA; PAULA, 2009).</text:span></text:p>
      <text:p text:style-name="P165"><text:span text:style-name="T166">O desmatamento de florestas se encontra como uma das principais causas antrópicas que provoca o aquecimento global, à destruição acelerada das matas contribuem com a intensificação de gás carbônico na atmosfera que por sua vez causa o<text:s/></text:span><text:span text:style-name="T167">aumento da temperatura (HOWDEN, 2007). Segundo o que afirma May (2003) dois bilhões de toneladas de gás carbônico vão para a atmosfera a cada ano em decorrência de desmatamento, <text:s/>essa distribuição abrange uma área equivalente ao tamanho da Inglaterra ou pa</text:span><text:span text:style-name="T168">ís de Gales.</text:span></text:p>
      <text:p text:style-name="P169"><text:span text:style-name="T170">S</text:span><text:span text:style-name="T171"><text:tab/></text:span><text:span text:style-name="T172">A pecuária e agricultura está entre uma das causas que mais contribui com o desmatamento (</text:span><text:span text:style-name="T173">ARRAES, 2013),</text:span><text:span text:style-name="T174"><text:s/>no Brasil o setor pecuário ocupa aproximadamente 200 milhões de hectares para a criação do gado, no bioma amazônico pesquisas revelam qu</text:span><text:span text:style-name="T175">e aproximadamente 6.4 a 7.4 milhões de hectares são desmatados a beneficio da pecuária e a agricultura (REYDON, 2011).</text:span></text:p>
      <text:p text:style-name="P176"><text:span text:style-name="T177">Além dos desmatamentos como causas antrópicas do aquecimento global, a ação de queimadas também muito contribui para a existência deste f</text:span><text:span text:style-name="T178">enômeno. As queimadas são consideradas a segunda maior fonte de emissão de gases do efeito<text:s/></text:span><text:soft-page-break/><text:span text:style-name="T179">estufa e são causadas por diversos fatores como limpeza de áreas de plantio, renovação de pastagens, controle de pragas, etc. (MELO, et al., 2010).</text:span></text:p>
      <text:p text:style-name="P180"><text:span text:style-name="T181">O efeito estufa é</text:span><text:span text:style-name="T182"><text:s/>considerado um fenômeno natural responsável pelo aquecimento da terra. Possui grande importância, pois mantém a temperatura do planeta em condições ideais de sobrevivência, sem ele a terra seria permanente fria tornando <text:s/>impossível a existência de vida (A</text:span><text:span text:style-name="T183">DAS, 1998).</text:span></text:p>
      <text:p text:style-name="P184"><text:span text:style-name="T185"><text:tab/></text:span><text:span text:style-name="T186">Com a destruição da camada de ozônio por incidência de gases poluentes o efeito estufa está se tornando mais forte causando o aumento intensivo da temperatura da terra, portanto se a camada de ozônio continuar diminuindo e o efeito estufa aume</text:span><text:span text:style-name="T187">ntando, rapidamente no futuro a terra poderá ficar ainda mais quente (FERREIRA, 2009).</text:span></text:p>
      <text:p text:style-name="P188"><text:span text:style-name="T189">Nas últimas décadas o que se observa é uma maior concentração de gases do efeito estufa, onde a ação antrópica sobre a ocorrência de alguns fatores como desmatamentos, q</text:span><text:span text:style-name="T190">ueimadas, <text:s/>poluição industrial vem sendo a principal causa deste aumento, resultando <text:s/>em diversas consequências para a humanidade (MARCOS JUNIOR, 2010).</text:span></text:p>
      <text:p text:style-name="P191"><text:span text:style-name="T192">O gás carbônico ou dióxido de carbono se destaca como o principal poluente que vem a causar o efeito es</text:span><text:span text:style-name="T193">tufa. Porém outros gases também podem contribuir para o aumento deste fenômeno como o gás metano, <text:s/>oxido nitroso, hexafluoreto de enxofre, entre outros (MOLION, 200O).</text:span></text:p>
      <text:p text:style-name="P194"><text:span text:style-name="T195">O gás metano é também <text:s/>um dos principais gases que causa o efeito estufa. A química do m</text:span><text:span text:style-name="T196">etano se torna grande responsável por um importante papel na atmosfera e ao <text:s/>mesmo tempo por grande alterações climáticas. Já o</text:span><text:span text:style-name="T197"><text:s/>óxido nitroso e o<text:s/></text:span><text:span text:style-name="T198">hexafluoreto de enxofre são gases que apresentam <text:s/>menor quantidade na atmosfera embora também sejam responsáve</text:span><text:span text:style-name="T199">is no aumento do efeito estufa</text:span><text:span text:style-name="T200"><text:s/></text:span><text:span text:style-name="T201">(BERNDT, 2002</text:span><text:span text:style-name="T202">).</text:span></text:p>
      <text:p text:style-name="P203"><text:span text:style-name="T204">A fim de amenizar as consequências causadas pelo aumento dos gases do efeito estufa em decorrência da atividade humana foram criadas diversas conferências entre países do mundo inteiro, no qual pode ser<text:s/></text:span><text:span text:style-name="T205">destacado<text:s/></text:span><text:span text:style-name="T206">a <text:s/>Conferência de Estocolmo, <text:s/>Rio 92, Protocolo de Kyoto, Conferência de Copenhague<text:s/></text:span><text:span text:style-name="T207">(</text:span><text:span text:style-name="T208">LAGO, 2OO6).</text:span></text:p>
      <text:p text:style-name="P209"><text:span text:style-name="T210">A conferência de Estocolmo realizada de 5 a 16 de junho em 1972 diante da presença de 113 países ressaltava a importância das relações entre o homem</text:span><text:span text:style-name="T211"><text:s/>e natureza, mencionando os direitos fundamentais agregados ao homem e a<text:s/></text:span><text:soft-page-break/><text:span text:style-name="T212">igualdade nas condições de respeito aos recursos naturais, tendo de si a mais pura obrigação de cuidar, e proteger o meio ambiente para as próximas gerações, baseando em tais fatos fo</text:span><text:span text:style-name="T213">i também criada à conferência das nações unidas sobre o meio ambiente a Rio 92 (RIBEIRO, 2002).</text:span></text:p>
      <text:p text:style-name="P214"><text:span text:style-name="T215">Assim como a conferência de Copenhague, <text:s/>a Rio 92 como resultado de seu trabalho trouxe diversas transformações favoráveis ao meio ambiente, no qual a prática d</text:span><text:span text:style-name="T216">o <text:s/>desenvolvimento sustentável se destacava como uma melhoria no combate a pobreza e a diminuição da exploração dos recursos naturais (</text:span><text:span text:style-name="T217">TULLOCH, 2012).</text:span></text:p>
      <text:p text:style-name="P218"><text:span text:style-name="T219">A incidência de raios, juntamente com atividade vulcânica são causas naturais que podem também acarretar<text:s/></text:span><text:span text:style-name="T220">sérios prejuízos à ação climática no planeta (</text:span><text:span text:style-name="T221">SBRUZZI, 2010).<text:s/></text:span><text:span text:style-name="T222">Com a emissão de toneladas de gases para a atmosfera é de considerar que os vulcões também são grandes causadores do aq</text:span><text:span text:style-name="T223">uecimento global (MOLION, 2000).<text:s/></text:span><text:span text:style-name="T224">nominadasorts (pontos</text:span></text:p>
      <text:p text:style-name="P225"><text:span text:style-name="T226">Diversas consequênci</text:span><text:span text:style-name="T227">as podem ser atribuídas em função da existência do aquecimento global, uma delas esta relacionada com o derretimento das calotas polares que por sua vez causa o aumento do nível do mar podendo atingir cidades litorâneas (JURAS, 2008).</text:span></text:p>
      <text:p text:style-name="P228"><text:span text:style-name="T229">O surgimento de deser</text:span><text:span text:style-name="T230">tos também pode estar entre umas das consequências atribuídas ao aquecimento global. O constante aumento da temperatura solar juntamente com a prática de desmatamentos e grandes quantidades de chuvas <text:s/>podem levar a <text:s/>diminuição de florestas, <text:s/>a morte de var</text:span><text:span text:style-name="T231">ias espécies de animais e vegetais além do desequilíbrio de vários ecossistemas (JURAS, 2008</text:span><text:span text:style-name="T232">).</text:span></text:p>
      <text:p text:style-name="P233"><text:span text:style-name="T234"><text:tab/>As mudanças climáticas também contribuem para o surgimento de doenças infecciosas como dengue, malária, leptospirose, dentre outras, no qual o aumento da temper</text:span><text:span text:style-name="T235">atura gera ambientes perfeitos para a proliferação desses agentes <text:s/>causadores dessas e de varias outras doenças (BRASIL, 2008).</text:span></text:p>
      <text:p text:style-name="P236"><text:span text:style-name="T237">A Rio 92 realizada na cidade do Rio de Janeiro em 1992 reuniu representantes de vários países com intensão de discutir os<text:s/></text:span><text:span text:style-name="T238">impactos causados ao meio ambiente. Durante a realização desta conferência alguns planos foram apontados visando melhorias nas condições ambientais, dentre eles estão à proteção aos solos, combate ao desmatamento, conservação da biodiversidade biológica, e</text:span><text:span text:style-name="T239"><text:s/>proteção às condições de saúde (RIBEIRO, 2002).</text:span></text:p>
      <text:soft-page-break/>
      <text:p text:style-name="P240"><text:span text:style-name="T241">A convenção do clima original da Rio <text:s/>92 originou o Protocolo de<text:s/></text:span><text:span text:style-name="T242">Kyoto que <text:s/></text:span><text:span text:style-name="T243">foi um tratado internacional realizado na cidade de Kyoto em 1997 no qual diversos países também <text:s/>se reuniram com o <text:s/>objetivo de di</text:span><text:span text:style-name="T244">minuir a emissão de gases <text:s/>que agravavam cada vez mais o <text:s/>efeito estufa gerando o <text:s/>aquecimento global (GOMES, 2005).</text:span></text:p>
      <text:p text:style-name="P245"><text:span text:style-name="T246"><text:tab/>A existência do Protocolo de Kyoto marcou um passo importante na diminuição da poluição do ar e no combate ao aquecimento da terra. Porém<text:s/></text:span><text:span text:style-name="T247">muitos cientistas consideram que a redução de muitos países ainda precisam ser 50% das emissões globais até 2050 para que o aumento da temperatura da terra não ultrapasse o limite de 2°C (GREEANPEACE, 2006).</text:span></text:p>
      <text:p text:style-name="P248"><text:span text:style-name="T249">Fazendo parte do protocolo de Kyoto foi<text:s/></text:span><text:span text:style-name="T250">realizado em 1995 em Berlim a Conferência de Copenhaque demonstrando <text:s/>também grande preucupação com o futuro do planeta (</text:span><text:span text:style-name="T251">SILVA,</text:span><text:span text:style-name="T252"><text:s/>2009), o <text:s/>principal objetivo desta conferência seria conseguir um novo acordo climático após a expiração do Protocolo de Kyoto o</text:span><text:span text:style-name="T253">nde a meta pretendida seria a redução entre 25% a 40% de emissão de gases dos paises desenvolvidos (RIBEIRO, 2002).</text:span></text:p>
      <text:p text:style-name="P254"><text:span text:style-name="T255"><text:tab/></text:span></text:p>
      <text:p text:style-name="P256"/>
      <text:p text:style-name="P257"><text:span text:style-name="T258">5- <text:s/>EDUCAÇÃO AMBIENTAL</text:span></text:p>
      <text:p text:style-name="P259"/>
      <text:p text:style-name="P260"><text:span text:style-name="T261">Educação ambiental trata se de um movimento do qual se permite a construção de valores sociais e éticos voltados<text:s/></text:span><text:span text:style-name="T262">diretamente para a preservação do meio ambiente uma vez que este se encontra em total degradação devido à atitude do homem (MARCATTO, 2002).</text:span></text:p>
      <text:p text:style-name="P263"><text:span text:style-name="T264">Apesar do termo Educação Ambiental se tratar de um tema relativamente novo, já se apresentava muito antigo em sua p</text:span><text:span text:style-name="T265">rática. O Homem sem saber já praticava a Educação Ambiental ao interagir com o mundo que o rodeava e ao ensinar seus filhos a fazerem o mesmo (LOUREIRO, 2004).</text:span></text:p>
      <text:p text:style-name="P266"><text:span text:style-name="T267">A Educação Ambiental surgiu nos anos 70 onde diversas preocupações eram relacionadas à situação<text:s/></text:span><text:span text:style-name="T268">ambiental. Porém se tornou lei em 27 de abril de 1999 no qual foi estabelecido que a EA passasse a ser um componente essencial e permanente estando presente em todos os níveis e modalidades de processos educativos sendo eles de caráter formal e não formal<text:s/></text:span><text:span text:style-name="T269">(MATOS, 2009).</text:span></text:p>
      <text:soft-page-break/>
      <text:p text:style-name="P270"><text:span text:style-name="T271">No Brasil em 1981 a lei voltada a política nacional do meio ambiente já considerava a Educação Ambiental como um dos fatores que ajudaria na preservação na melhoria e na recuperação da qualidade ambiental, demonstrando ao país condições de d</text:span><text:span text:style-name="T272">esenvolvimento socioeconômico e a proteção da vida humana. Outro passe importante mencionado pela lei era a implantação da Educação Ambiental voltada para a escola e a comunidade já que todo cidadão teria que estar envolvido na defesa do meio ambiente (VAL</text:span><text:span text:style-name="T273">ENTI, 2012).</text:span></text:p>
      <text:p text:style-name="P274"><text:span text:style-name="T275">O histórico da EA no Brasil é formado por uma proposta pedagógica com uma nova orientação em educação a partir da preocupação com diversas crises ambientais. A partir desse plano pedagógico a EA tem se caracterizado pela crítica a compartiment</text:span><text:span text:style-name="T276">alização do conhecimento em disciplinas (HENRIQUES et <text:s/>al., 2007).</text:span></text:p>
      <text:p text:style-name="P277"><text:span text:style-name="T278">Baseada na conferência de Estocolmo foi criada no Brasil à secretaria especial do meio ambiente enfatizando além da capacitação de professores, uma metodologia ativa voltada a Educação Ambi</text:span><text:span text:style-name="T279">ental promovendo a erradicação da pobreza, do analfabetismo, e todas outras formas de dominação humana (PIEPER; NETO; MACHADO, 2012).</text:span></text:p>
      <text:p text:style-name="P280"><text:span text:style-name="T281">A <text:s/>EA no Brasil foi caracterizada por alguns conceitos <text:s/>destinado a politica <text:s/>pública como o Programa Nacional de Educação</text:span><text:span text:style-name="T282"><text:s/>Ambiental (PRONEA), <text:s/>a inclusão da EA como um direito de todos e um dever do estado, a criação do Instituto Brasileiro de Meio Ambiente (IBAMA), a implementação do programa Parâmetros em ação: meio ambiente na escola pelo MEC, e também a <text:s/>criação do Órgão</text:span><text:span text:style-name="T283"><text:s/>Gestor das Políticas <text:s/>pelo decreto de 4281 (BRASIL, 2005).</text:span></text:p>
      <text:p text:style-name="P284"/>
      <text:p text:style-name="P285"><text:span text:style-name="T286">5.1 <text:s/></text:span><text:span text:style-name="T287">Educação ambiental como forma de minimizar o Aquecimento Global.</text:span></text:p>
      <text:p text:style-name="P288"><text:tab/></text:p>
      <text:p text:style-name="P289"><text:span text:style-name="T290"><text:tab/></text:span><text:span text:style-name="T291">Sabe-se que numa sociedade moderna a escola é um passo fundamental na educação e formação profissional de cada cidadão,<text:s/></text:span><text:span text:style-name="T292">por isso ampliar além do acesso digital a informação ambiental tem se tornado um grande compromisso da Educação Ambiental<text:s/></text:span><text:span text:style-name="T293">(LOUREIRO, 2004).</text:span></text:p>
      <text:p text:style-name="P294"><text:span text:style-name="T295">O aquecimento global juntamente com outros problemas ambientais vem causando graves transtornos a humanidade devido<text:s/></text:span><text:span text:style-name="T296">a uma série de consequências ocorridas nos últimos 150 anos, por isso a EA quando inserida principalmente no<text:s/></text:span><text:soft-page-break/><text:span text:style-name="T297">contexto escolar se torna de grande relevância para se ter no futuro um planeta mais preservado e sustentável <text:s/>(RODRIGUES, 2009).</text:span></text:p>
      <text:p text:style-name="P298"><text:span text:style-name="T299">Com a Educação Am</text:span><text:span text:style-name="T300">biental dentro da sala de aula os alunos poderão entender melhor diversos processos que ocorre na natureza que podem ocasionar certos riscos ao meio ambiente como o aumento do efeito estufa e o aquecimento global (</text:span><text:span text:style-name="T301">EFFTING, 2007).</text:span></text:p>
      <text:p text:style-name="P302"><text:span text:style-name="T303">No caso do aquecimento glo</text:span><text:span text:style-name="T304">bal, por exemplo, inúmeras podem ser as formas de trabalhar esse tema, redações, leitura em jornais e revistas, resumos, exercícios, vídeos, filmes e vários outros focando no mais principal que seria o conhecimento <text:s/>dos problemas existentes (SANTOS, 2007).</text:span></text:p>
      <text:p text:style-name="P305"><text:span text:style-name="T306">Outra função da EA no contexto escolar é a conscientização dos alunos em relação ao meio ambiente e os problemas voltados ao aquecimento global (RIBEIRO; RAMOS, 2009). Segundo Leão e Silva (2000) além da escola toda sociedade deve se comprometer a promove</text:span><text:span text:style-name="T307">r a Educação Ambiental estando <text:s/>entre eles os poderes públicos, a igreja, os jovens, os sindicatos, empresas associações, etc.</text:span></text:p>
      <text:p text:style-name="P308"><text:span text:style-name="T309">A Educação Ambiental deve ser discutida diariamente na escola de forma agradável e que de certa maneira chame atenção dos alunos<text:s/></text:span><text:span text:style-name="T310">para seu conteúdo. (MELLO, 2007). Nas práticas, por exemplo, como parte do assunto a escola pode vir a promover olimpíadas ou gincanas dando pontos extras ou até mesmo prêmios para os participantes. <text:s/>Esses eventos podem desenvolver o interesse dos alunos e</text:span><text:span text:style-name="T311">m relação ao aquecimento global sem que precise estar desenvolvendo atividades teóricas dentro da sala (MEDEIROS, et al., 2011).</text:span></text:p>
      <text:p text:style-name="P312"><text:span text:style-name="T313">As aulas de pesquisa de campo também poderia ajudar a conhecer <text:s/>melhor alguns processos <text:s/>que levam o aumento de gases do efeito</text:span><text:span text:style-name="T314"><text:s/>estufa e consequentemente o aquecimento global no planeta, enfatizando assim a importância <text:s/>da Educação Ambiental inserida nas escolas (</text:span><text:span text:style-name="T315">PELICIONE,1998</text:span><text:span text:style-name="T316">).</text:span></text:p>
      <text:p text:style-name="P317"><text:span text:style-name="T318">Conforme Almeida (2011) a EA quando trabalhada desde os primeiros anos que se inicia a fase escolar po</text:span><text:span text:style-name="T319">de vir a despertar nos alunos um pensamento de que a natureza é, e sempre será importante em suas vidas, e por isso a sua preservação deve ser <text:s/>inteiramente uma responsabilidade de todos.</text:span></text:p>
      <text:p text:style-name="P320"><text:span text:style-name="T321">Para Bovo (2007) é na infância que toda criança expõe seus primeiros</text:span><text:span text:style-name="T322"><text:s/>conceitos em relação ao mundo e tudo a sua volta, por tanto se torna necessário<text:s/></text:span><text:soft-page-break/><text:span text:style-name="T323">cultivar tais conceitos inibindo principalmente as questões ambientais como um ponto importante para sobrevivência.</text:span></text:p>
      <text:p text:style-name="P324"><text:span text:style-name="T325">Segundo Muniz (2010) certas atitudes como plantar árvores,<text:s/></text:span><text:span text:style-name="T326">reduzir as áreas desmatadas, evitar queimadas, e diversos outros fatores podem levar a redução de gases na atmosfera diminuindo <text:s/>assim o aquecimento global e suas consequências sobre a terra. Todos esses fatores <text:s/>devem ser visto pela sociedade como uma for</text:span><text:span text:style-name="T327">ma de combater os processos <text:s/>que contribuem com o aumento da temperatura, e pela escola como uma forma de <text:s/>mostrar outros caminhos que podem ser tomados sem causar tantos danos aos recursos naturais.</text:span></text:p>
      <text:p text:style-name="P328"/>
      <text:p text:style-name="P329"/>
      <text:p text:style-name="P330"><text:span text:style-name="T331">6 CONSIDERAÇÕES FINAIS</text:span></text:p>
      <text:p text:style-name="P332"/>
      <text:p text:style-name="P333"><text:span text:style-name="T334">A partir da pesquisa realizada</text:span><text:span text:style-name="T335"><text:s/>foi possível perceber que o aquecimento global se trata de um grande problema que traz sérios riscos a <text:s/>todas as formas de vida existentes no planeta terra. <text:s text:c="2"/>Diante de todos os problemas ambientais relacionados ao aquecimento global o estudo também deixa</text:span><text:span text:style-name="T336"><text:s/>claro <text:s/>que além das conferências e os projetos de preservação ambiental realizados por nossos <text:s/>governantes, e demais autoridades <text:s text:c="2"/>a escola através <text:s/>da educação ambiental pode ser uma grande aliada na melhoria das condições de vida do planeta.</text:span></text:p>
      <text:p text:style-name="P337"/>
      <text:p text:style-name="P338"/>
      <text:p text:style-name="P339"><text:span text:style-name="T340">REFERÊ</text:span><text:span text:style-name="T341">NCIAS</text:span></text:p>
      <text:p text:style-name="P342"><text:span text:style-name="T343">ADAS, M</text:span><text:span text:style-name="T344">. Panorama geográfico do Brasil.<text:s/></text:span><text:span text:style-name="T345">São Paulo: Moderna, 1998. 195p.</text:span></text:p>
      <text:p text:style-name="P346"/>
      <text:p text:style-name="P347"/>
      <text:p text:style-name="P348"/>
      <text:p text:style-name="P349"><text:span text:style-name="T350">ALMEIDA, A. S. V.<text:s/></text:span><text:span text:style-name="T351">A inclusão da educação ambiental nas escolas públicas do estado de Goiás:<text:s/></text:span><text:span text:style-name="T352">o caso do praecs</text:span><text:span text:style-name="T353">. <text:s/></text:span><text:span text:style-name="T354">2011. <text:s/>63 f. Dissertação <text:s/>(Mestrado em educação, Ciências e<text:s/></text:span><text:span text:style-name="T355">Matemática) - <text:s/>Universidade Federal de Goiás, Goiânia, 2011. Disponível em: &lt;http://Mestrado.prppg.ufg.br/uploads/97/original_disserta%C 3%A7%A3o_Adriana_Seabra.pdf?13545</text:span><text:span text:style-name="T356">51296&gt;. Acesso em: 21 set. 2013.</text:span></text:p>
      <text:p text:style-name="P357"><text:span text:style-name="T358">.</text:span></text:p>
      <text:p text:style-name="P359"/>
      <text:p text:style-name="P360"/>
      <text:p text:style-name="P361"/>
      <text:soft-page-break/>
      <text:p text:style-name="P362"><text:span text:style-name="T363">ARRAES, R. A. Causas do desmatamento no Brasil <text:s/></text:span><text:span text:style-name="T364">e seu ordenamento no contexto mundial.<text:s/></text:span><text:span text:style-name="T365">Revista economia e sociologia rural</text:span><text:span text:style-name="T366">. Brasília, DF, v. 50, n. 1. p. 25- 27, jan./mar. 2013. <text:s/>Disponível em: &lt;</text:span><text:span text:style-name="T367">http://www.scielo.br/scielo.php?script= sci_arttext&amp;e pid=SO103&gt;. Acesso em: 15 out. 2013.</text:span></text:p>
      <text:p text:style-name="P368"/>
      <text:p text:style-name="P369"/>
      <text:p text:style-name="P370"><text:span text:style-name="T371">AZEVEDO, E.<text:s/></text:span><text:span text:style-name="T372">Patrimônio industrial no Brasil. <text:s/></text:span><text:span text:style-name="T373">São Paulo, 1990. <text:s/>Disponível em: &lt;http://www.usjt.br/arq.urb/numero_03/2arqurb3-esterezilda.pdf&gt;. Acesso em: 07 ago. 2013.</text:span></text:p>
      <text:p text:style-name="P374"/>
      <text:p text:style-name="P375"/>
      <text:p text:style-name="P376"><text:span text:style-name="T377">BARROS, A. F. G</text:span><text:span text:style-name="T378">.</text:span><text:span text:style-name="T379"><text:s/>O Brasil na governança das grandes questões ambientais contemporâneas</text:span><text:span text:style-name="T380">. Brasília,</text:span><text:span text:style-name="T381"><text:s/>DF, 2009. Disponível em: &lt;http://www.eclac.org/ publicacione/xml/943449/cepal_40.pdf&gt;. Acesso em: 14 ago. 2013.</text:span></text:p>
      <text:p text:style-name="P382"/>
      <text:p text:style-name="P383"/>
      <text:p text:style-name="P384"><text:span text:style-name="T385">BERNTD, A. <text:s/></text:span><text:span text:style-name="T386">Impacto da pecuária de corte brasileira sobre os gases do efeito estufa</text:span><text:span text:style-name="T387">. São Paulo, 2002. Disponível em: &lt;http://www.simcorte.com</text:span><text:span text:style-name="T388">/ index/Paletras/7_simcorte/sicorte8.PDF&gt;. Acesso em: 15 ago. 2013.</text:span></text:p>
      <text:p text:style-name="P389"/>
      <text:p text:style-name="P390"/>
      <text:p text:style-name="P391"><text:span text:style-name="T392">BOVO,</text:span><text:span text:style-name="T393"><text:s/></text:span><text:span text:style-name="T394">M. C</text:span><text:span text:style-name="T395">. <text:s/></text:span><text:span text:style-name="T396">Desenvolvimento da educação ambiental na vida escolar: avanços e desafios</text:span><text:span text:style-name="T397">. Revista Urutágua acadêmica multidisciplinar,</text:span><text:span text:style-name="T398"><text:s/>São Paulo, v. 2, n. 13, <text:s/>p. 34-45, ago.2007. <text:s/>Disponí</text:span><text:span text:style-name="T399">vel em: &lt;http://www.urutagua.uem.br/013/13 bovo.pdf&gt;. <text:s/>Acesso em: 21 set. 2013.</text:span></text:p>
      <text:p text:style-name="P400"/>
      <text:p text:style-name="P401"/>
      <text:p text:style-name="P402"><text:span text:style-name="T403">BRASIL. Ministério da saúde.<text:s/></text:span><text:span text:style-name="T404">Mudanças climáticas e ambientais e seus efeitos na saúde cenários e incertezas para o Brasil.<text:s/></text:span><text:span text:style-name="T405">Brasília, <text:s/>DF, 2008. Disponível em: <text:s/>&lt;</text:span><text:span text:style-name="T406">http://www.fiocruz.br/omsambiental/media/Mudança_climatica_saude1.pdf&gt;. Acesso em: <text:s/>15 ago. 2013.</text:span></text:p>
      <text:p text:style-name="P407"/>
      <text:p text:style-name="P408"/>
      <text:p text:style-name="P409"><text:span text:style-name="T410">BRASIL. Ministério do Meio Ambiente. Diretoria de Educação Ambiental. Ministério da Educação.<text:s/></text:span><text:span text:style-name="T411">Programa nacional de Educação Ambiental (proNEA). <text:s/></text:span><text:span text:style-name="T412">3ed. Brasíl</text:span><text:span text:style-name="T413">ia, DF, 2005. <text:s text:c="2"/>p .24. <text:s/>Disponível em: <text:s/>&lt;http://</text:span><text:span text:style-name="T414"><text:s/></text:span><text:span text:style-name="T415">portal.mec.gov.br/seca/arqu</text:span></text:p>
      <text:p text:style-name="P416"><text:span text:style-name="T417">ivos/pdf/educacaoambiental/pronea3.pdf&gt;. Acesso em: 16 out. 2013.</text:span></text:p>
      <text:p text:style-name="P418"/>
      <text:p text:style-name="P419"/>
      <text:p text:style-name="P420"><text:span text:style-name="T421">BUENO, N. P.<text:s/></text:span><text:span text:style-name="T422">A revolução de 1930:<text:s/></text:span><text:span text:style-name="T423">uma sugestão de interpretação baseada na nova economia institucional</text:span><text:span text:style-name="T424">. <text:s/></text:span><text:span text:style-name="T425">São<text:s/></text:span><text:span text:style-name="T426">Paulo, v. 37, <text:s/>n. 2, p. 27-44, <text:s/>fev. 2007. Disponível em:<text:s/></text:span><text:span text:style-name="T427">&lt;http://www.scielo.br/pdf/ee/v37n2/08.pdf&gt;. Acesso em: 12 ago. 2013.</text:span></text:p>
      <text:p text:style-name="P428"/>
      <text:p text:style-name="P429"/>
      <text:p text:style-name="P430"><text:span text:style-name="T431">CANO, W.<text:s/></text:span><text:span text:style-name="T432">Da década de 1920 á de 1930:</text:span><text:span text:style-name="T433"><text:s/>transição rumo à crise e a industrialização no Brasil. São Luiz, v. 13, <text:s/>n. 3, p. 897-916</text:span><text:span text:style-name="T434">, <text:s/>dez. 2012. Disponível em: &lt; http://www.anpec.org.br/revista/vol13/vol13n3bp897_916.pdf&gt;. <text:s/>Acesso em: 12 ago. 2013.</text:span></text:p>
      <text:p text:style-name="P435"/>
      <text:soft-page-break/>
      <text:p text:style-name="P436"><text:span text:style-name="T437">CAVALCANTI, M. L. S.; <text:s/>SILVA, M. L. S</text:span><text:span text:style-name="T438">. <text:s/>A importância da revolução industrial no mundo da tecnologia.<text:s/></text:span><text:span text:style-name="T439">Maringá, 2011. Disponível em: &lt;htt</text:span><text:span text:style-name="T440">p://www.cesum ar.br/prppge/pesquisa/epcc2011/anais/zedequias_vieira_cavalcanti2.pdf&gt;. <text:s/>Acesso em: 15 ago. 2013.</text:span></text:p>
      <text:p text:style-name="P441"><text:span text:style-name="T442">COELHO, M. A.<text:s/></text:span><text:span text:style-name="T443">Geografia geral</text:span><text:span text:style-name="T444">: o espaço natural e sócio econômico. São Paulo: Moderna, 1992.195p.</text:span></text:p>
      <text:p text:style-name="P445"><text:span text:style-name="T446">EFFTING, T. R.<text:s/></text:span><text:span text:style-name="T447">Educação ambiental nas escolas<text:s/></text:span><text:span text:style-name="T448">públicas realidade e desafios.<text:s/></text:span><text:span text:style-name="T449">2oo7. 18 f. Monografia (</text:span><text:span text:style-name="T450">Pós Graduação em “Latu Sensu” Planejamento para o desenvolvimento sustentável). Centro de Ciências Agrarias, universidade Estadual do oeste do Paraná. <text:s/>Paraná, 2007. Disponível em: <text:s/>&lt;http://ipcp.org.br</text:span><text:span text:style-name="T451">/storage/EA/A prendizagem%20-e%20Escolas%20e%20Ecopedagogia/EA%20nas%20escolas %20p%FAblicas_%20realidade%20e%20desafios.pdf&gt;. <text:s/>Acesso em: 16. set. 2013.</text:span></text:p>
      <text:p text:style-name="P452"><text:span text:style-name="T453">FAINGOLD, R.<text:s/></text:span><text:span text:style-name="T454">A revolução industrial.<text:s/></text:span><text:span text:style-name="T455">São Paulo, 2002. Disponível em: &lt;</text:span><text:span text:style-name="T456">http://www.reuvenfaingold.com/ar</text:span><text:span text:style-name="T457">tigos/aulas/faap/rev_industrial.pdf&gt;. Acesso e</text:span><text:span text:style-name="T458">m: 10 jul.2013.<text:s/></text:span></text:p>
      <text:p text:style-name="P459"><text:span text:style-name="T460">FERREIRA, A. <text:s/>T.<text:s/></text:span><text:span text:style-name="T461">A inconveniência de uma verdade representações sociais de estudantes universitários sobre o aquecimento global.</text:span><text:span text:style-name="T462"><text:s/>2009. 30 f. Dissertação (Mestrado em Educação) -</text:span><text:span text:style-name="T463"><text:s text:c="2"/>Universidade do Oeste de Santa Catarina, <text:s/>Joaçaba, SC, <text:s/>2009. Disponível em: &lt;http://www.unoesc.edu.br/sites/default</text:span><text:span text:style-name="T464">files/Arnaldo_Tell es_Ferreira.pdf&gt;. <text:s/>Acesso em: 12 out. 2013.</text:span></text:p>
      <text:p text:style-name="P465"><text:span text:style-name="T466">GOLDEMBERG, J.; VILLANUEVA, L. D.<text:s/></text:span><text:span text:style-name="T467">Energia meio ambiente e desenvolvimento.<text:s/></text:span><text:span text:style-name="T468"><text:s/></text:span><text:span text:style-name="T469">São Paulo, 2oo3. <text:s/>Disponível em: &lt;http://dyimg.com/kqgrou pos/14480544/387615933/name/emergiameioambiente e desenvolvimento.pdf&gt;. Acesso em: 01 ago. 2013.</text:span></text:p>
      <text:p text:style-name="P470"><text:span text:style-name="T471">GOMES, P. M.<text:s/></text:span><text:span text:style-name="T472">Protocolo de Kyoto:<text:s/></text:span><text:span text:style-name="T473">origem.</text:span><text:span text:style-name="T474"><text:s/></text:span><text:span text:style-name="T475">São Paulo, 2005. Disponível em: &lt;http://www.pucminas.br/ima</text:span><text:span text:style-name="T476">gedb/conjuntura/CNO_ARQ_NOTIC20050829120850.pdf&gt;. Acesso em: 23 ago. 2013.</text:span></text:p>
      <text:p text:style-name="P477"><text:span text:style-name="T478">GREEANPEACE, B.<text:s/></text:span><text:span text:style-name="T479">Mudanças do Clima- Mudanças de vida:<text:s/></text:span><text:span text:style-name="T480">como o aquecimento global afeta o Brasil, São Paulo, 2006. Disponível em</text:span><text:span text:style-name="T481">: &lt;www.gree anpeacebrasil.com .</text:span><text:span text:style-name="T482">Acesso em: 20 ago. 2013.</text:span></text:p>
      <text:p text:style-name="P483"><text:span text:style-name="T484">HENRIQUES, J. M. F.<text:s/></text:span><text:span text:style-name="T485">Potencial de redução de emissão de gases de efeito estufa pelo uso de energia no setor industrial brasileiro</text:span><text:span text:style-name="T486">. 2010. 53 f. Tese (Doutorado</text:span><text:s/><text:span text:style-name="T487">apresentada ao programa de pós-graduação em planejamento energético- COPPE) - Universidade Federa</text:span><text:span text:style-name="T488">l do Rio de Janeiro, <text:s/>Rio de Janeiro, 2010. <text:s/>Disponível em: &lt;</text:span><text:span text:style-name="T489"><text:s/>http://www.ppe.ufrj.br /ppe/production/tesis/mauricio_Junior.</text:span></text:p>
      <text:p text:style-name="P490"><text:span text:style-name="T491">pdf&gt;. Acesso em: 23 ago. 2013.</text:span></text:p>
      <text:soft-page-break/>
      <text:p text:style-name="P492"><text:span text:style-name="T493">HOWDEN, D.<text:s/></text:span><text:span text:style-name="T494">Desmatamento a verdadeira causa do aquecimento global.<text:s/></text:span><text:span text:style-name="T495">Brasília, DF, 2007. Disponível em:<text:s/></text:span><text:span text:style-name="T496">&lt;http://www.midiaindependente.org.pt.red2007 /05/381962.shtml&gt;. <text:s/>Acesso em: 15 ago. 2013.</text:span></text:p>
      <text:p text:style-name="P497"/>
      <text:p text:style-name="P498"/>
      <text:p text:style-name="P499"><text:span text:style-name="T500">JURAS, L. A. G. M. Aquecimento global e mudanças climáticas: uma introdução.<text:s/></text:span><text:span text:style-name="T501">Revista</text:span><text:span text:style-name="T502"><text:s/></text:span><text:span text:style-name="T503">Plenarium. <text:s/></text:span><text:span text:style-name="T504">Rio de Janeiro, v. 5, <text:s/>n. 5, <text:s/>p. 34-36, <text:s/>out. 2008. Disponível em:<text:s/></text:span><text:span text:style-name="T505">&lt;http://bd.camara.gov.br/bd/bitstream/handle/bdcamara/641aquecimento_global_introducao.pdf?sequence=3&gt;. Acesso em: 13 out. 2013.</text:span></text:p>
      <text:p text:style-name="P506"/>
      <text:p text:style-name="P507"/>
      <text:p text:style-name="P508"><text:span text:style-name="T509">LAGO, A. <text:s/>A. C</text:span><text:span text:style-name="T510">. <text:s/></text:span><text:span text:style-name="T511">Estocolmo, <text:s/>Rio, Johanesburgo o Brasil e as três conferências ambientais das nações unidas.<text:s/></text:span><text:span text:style-name="T512">Brasília, DF, 20</text:span><text:span text:style-name="T513">06. Disponível em: <text:s text:c="2"/>&lt;http://www.funag.gov.br/biblioteca/dmdocuments/0356.pdf&gt;. Acesso em: 13 ago. 2013.</text:span></text:p>
      <text:p text:style-name="P514"/>
      <text:p text:style-name="P515"/>
      <text:p text:style-name="P516"><text:span text:style-name="T517">LEÃO, A. L. C.; <text:s/>SILVA, L. M. A. Fazendo educação ambiental.<text:s/></text:span><text:span text:style-name="T518">Revista Atual. <text:s/></text:span><text:span text:style-name="T519">4 ed. Recife, v. 3, <text:s/>n .5, <text:s/>p. 32-45, <text:s/>set. 2000. Disponível em: &lt;</text:span><text:span text:style-name="T520">http:// www.projetoreci</text:span><text:span text:style-name="T521">clar. ufv.br/docs/cartilha/educacao_ambiental.pdf&gt;. Acesso em: 15 set. 2013.</text:span></text:p>
      <text:p text:style-name="P522"/>
      <text:p text:style-name="P523"/>
      <text:p text:style-name="P524"><text:span text:style-name="T525">LOUREIRO, C. F. B.<text:s/></text:span><text:span text:style-name="T526">Premissas teóricas para uma educação ambiental transformadora. <text:s/></text:span><text:span text:style-name="T527">Revista ambiente e educação. <text:s/></text:span><text:span text:style-name="T528">Rio grande, v. 8, <text:s/>n .1, <text:s/>p. 37-54, fev.<text:s/></text:span><text:span text:style-name="T529">2003. Disponível em: &lt;http://www.pdoaj.com/pdf-files/37-54%20v%208, %20n.%201%20(2003).pdf&gt;. Acesso em: 02 set. 2013.</text:span></text:p>
      <text:p text:style-name="P530"/>
      <text:p text:style-name="P531"/>
      <text:p text:style-name="P532"><text:span text:style-name="T533">LUCON, J. G. O. Energia e meio ambiente no Brasil.<text:s/></text:span><text:span text:style-name="T534">Estudos avançados</text:span><text:span text:style-name="T535">. São</text:span><text:span text:style-name="T536"><text:s/></text:span><text:span text:style-name="T537">Paulo, v. 21, n. 59, p. 7-20, jan. 2007. Disponível em: &lt;</text:span><text:s/><text:span text:style-name="T538">http</text:span><text:span text:style-name="T539">://www.scielo.br/ scielo.php?script=sci_arttext&amp;pid=S0103-40142007000100003&gt;. Acesso em: 22 out. 2013.</text:span></text:p>
      <text:p text:style-name="P540"/>
      <text:p text:style-name="P541"/>
      <text:p text:style-name="P542"><text:span text:style-name="T543">MARCATTO, C.<text:s/></text:span><text:span text:style-name="T544">Educação ambiental conceitos e princípios.<text:s/></text:span><text:span text:style-name="T545">Belo Horizonte,</text:span></text:p>
      <text:p text:style-name="P546"><text:span text:style-name="T547">2002. Disponível <text:s/>em: &lt; http://www.feam.br/images/stories/arquivos/Educacao_</text:span></text:p>
      <text:p text:style-name="P548"><text:span text:style-name="T549">Am</text:span><text:span text:style-name="T550">biental_conceitos_principios.pdf&gt;. Acesso em: 09 set. 2013.</text:span></text:p>
      <text:p text:style-name="P551"/>
      <text:p text:style-name="P552"/>
      <text:p text:style-name="P553"><text:span text:style-name="T554">MARCOS JUNIOR, F.<text:s/></text:span><text:span text:style-name="T555">Potencial de redução de emissão de gases de efeito estufa pelo uso de energia no setor industrial brasileiro.<text:s/></text:span><text:span text:style-name="T556">Rio</text:span><text:span text:style-name="T557"><text:s/></text:span><text:span text:style-name="T558">de Janeiro, 2010.</text:span><text:span text:style-name="T559"><text:s/></text:span><text:span text:style-name="T560">Disponível em: &lt;http://www.ppe.ufrj.br/ppe/p</text:span><text:span text:style-name="T561">roduction/tesis/mauricio_junior-pdf&gt;. Acesso em: 23 ago. 2013.</text:span></text:p>
      <text:p text:style-name="P562"/>
      <text:p text:style-name="P563"><text:span text:style-name="T564">MAY, L. V.<text:s/></text:span><text:span text:style-name="T565">Aquecimento global o clima de extremos</text:span><text:span text:style-name="T566">. São Paulo, 2003. Disponível em: &lt;http://www.faap.br/conosureneri/pdf/cetag2.pdf&gt;. Acesso em: 17 ago.2013.</text:span></text:p>
      <text:p text:style-name="P567"/>
      <text:p text:style-name="P568"><text:span text:style-name="T569">MATOS, M. F. G.<text:s/></text:span><text:span text:style-name="T570">Panorama da educaç</text:span><text:span text:style-name="T571">ão ambiental brasileira a partir do<text:s/></text:span><text:span text:style-name="T572">V Fórum Brasileiro de Educação Ambiental</text:span><text:span text:style-name="T573">. 2009. 13 f. (</text:span><text:span text:style-name="T574">Dissertação de Mestrado apresentada ao Programa de Pós-Graduação em educação) <text:s/>Universidade Federal<text:s/></text:span><text:soft-page-break/><text:span text:style-name="T575">do Rio de Janeiro, <text:s/>Rio de Janeiro, 2009. <text:s/>Disponível em: &lt; http:</text:span><text:span text:style-name="T576">//www.edu cacao.ufrj.br/ppge/dissertacoes/dissertacao_maria_cordeiro_de_farias_gouveia_matos.pdf&gt;. Acesso em: 09 set. 2013.</text:span></text:p>
      <text:p text:style-name="P577"/>
      <text:p text:style-name="P578"/>
      <text:p text:style-name="P579"><text:span text:style-name="T580">MEDEIROS, C., et al.</text:span><text:span text:style-name="T581"><text:s/></text:span><text:span text:style-name="T582">A Importância da educação ambiental na escola nas séries iniciais.<text:s/></text:span><text:span text:style-name="T583">Revista faculdade Montes Belos.<text:s/></text:span><text:span text:style-name="T584">v. 4, <text:s/>n.<text:s/></text:span><text:span text:style-name="T585">1, <text:s/>p. 78-90, set. 2012. <text:s/>Disponível em: &lt;http://www.terrabrasilis.org.br/ecotecadigital/pdf/a-importancia-da-educacao-ambiambiental-na-escola-nas-series-iniciais.pdf&gt;. Acesso em: 20 set. 2013.</text:span></text:p>
      <text:p text:style-name="P586"/>
      <text:p text:style-name="P587"/>
      <text:p text:style-name="P588"><text:span text:style-name="T589">MELO, S. S; TRAIBER, R. Ministério da Educação</text:span><text:span text:style-name="T590">.<text:s/></text:span><text:span text:style-name="T591">Vamos cuidar</text:span><text:span text:style-name="T592"><text:s/>do Brasil:<text:s/></text:span><text:span text:style-name="T593">conceitos e práticas em educação ambiental na escola.</text:span><text:span text:style-name="T594"><text:s/></text:span><text:span text:style-name="T595">Brasília, DF, v. 216, <text:s/>n.14,</text:span></text:p>
      <text:p text:style-name="P596"><text:span text:style-name="T597">p. 28-38, jul. 2007. Disponível em: &lt;http://portal.mec.gov.br/dmdocuments/ publicacao3.pdf&gt;. Acesso em: 21 set. 2013.</text:span></text:p>
      <text:p text:style-name="P598"/>
      <text:p text:style-name="P599"/>
      <text:p text:style-name="P600"><text:span text:style-name="T601">MELO, B., <text:s/>et <text:s/>al.<text:s/></text:span><text:span text:style-name="T602">Suscetibilidade do amb</text:span><text:span text:style-name="T603">iente a ocorrências de queimadas sob condições climáticas atuais e de futuro aquecimento global.<text:s/></text:span><text:span text:style-name="T604">Viçosa, v. 26, <text:s/>n. 3, p. 29-35, <text:s/>set. <text:s/>2010. Disponível em: &lt;http://queimadas.cptec.ino.br/~rqueimadas/ material3os/a7v26n3_vicosa.pdf&gt;. Acesso em: 16 ago. 201</text:span><text:span text:style-name="T605">3.</text:span></text:p>
      <text:p text:style-name="P606"/>
      <text:p text:style-name="P607"/>
      <text:p text:style-name="P608"><text:span text:style-name="T609">MENDES, <text:s/>J</text:span><text:span text:style-name="T610"><text:s/></text:span><text:span text:style-name="T611">. A.<text:s/></text:span><text:span text:style-name="T612">O ferro na história: <text:s/></text:span><text:span text:style-name="T613">das artes mecânicas às belas artes.</text:span><text:span text:style-name="T614"><text:s/></text:span><text:span text:style-name="T615">Coimbra, 2000. <text:s/>Disponível em: &lt;http://www.crb.ucp.pt/Biblioteca/GestaoDesen/GD9/ gestaodesenvolvimento9_301.pdf&gt;. Acesso em: 14 ago. 2013.</text:span></text:p>
      <text:p text:style-name="P616"/>
      <text:p text:style-name="P617"/>
      <text:p text:style-name="P618"><text:span text:style-name="T619">MILANEZ, B.<text:s/></text:span><text:span text:style-name="T620">A ferro e fogo</text:span><text:span text:style-name="T621">. Impactos</text:span><text:span text:style-name="T622"><text:s/>da siderúrgica para o ambiente e a sociedade após a reestruturação dos anos 1990. <text:s/>Brasília, DF, 2OO8. Disponível em: &lt;</text:span><text:s/><text:span text:style-name="T623">http://www.anppas.org.br/encontro4/cd/ARQUIVOS/GT6-61-8-20080509 163054. pdf &gt;. Acesso em: 20 ago. 2013.</text:span></text:p>
      <text:p text:style-name="P624"/>
      <text:p text:style-name="P625"/>
      <text:p text:style-name="P626"><text:span text:style-name="T627">MOLION, L. C. B.<text:s/></text:span><text:span text:style-name="T628">Desmistific</text:span><text:span text:style-name="T629">ando o aquecimento global. <text:s/></text:span><text:span text:style-name="T630">Maceió. v.3, <text:s/>n .27, <text:s text:c="2"/>p. 27-86. ago. 2000. Disponível em: &lt;http://www.awmueller.com/deposito/molion desmis.pdf&gt;. Acesso em: 20 ago. 2013.</text:span></text:p>
      <text:p text:style-name="P631"/>
      <text:p text:style-name="P632"/>
      <text:p text:style-name="P633"><text:span text:style-name="T634">MUNIZ, R. M.<text:s/></text:span><text:span text:style-name="T635">Aquecimento global uma investigação das representações sociais e concepçõe</text:span><text:span text:style-name="T636">s de alunos da escola básica. <text:s/></text:span><text:span text:style-name="T637">30 f. Dissertação Mestrado em (ensino de Ciências) -<text:s/></text:span><text:span text:style-name="T638">Instituto de Física ao Instituto de Química, biofísica e faculdade <text:s/>de educação da Universidade de São Paulo, <text:s/>2010. p.18. Disponível em: &lt;http://moodle.stoa.usp.br/file.ph</text:span><text:span text:style-name="T639">p/896/Renata_Marchioreto_M</text:span><text:span text:style-name="T640">uniz.pdf&gt;. <text:s/>Acesso em: 02 out.<text:s/></text:span><text:span text:style-name="T641">2013.</text:span></text:p>
      <text:p text:style-name="P642"/>
      <text:p text:style-name="P643"/>
      <text:p text:style-name="P644"/>
      <text:soft-page-break/>
      <text:p text:style-name="P645"><text:span text:style-name="T646">PELICIONE, M. C. F. Educação ambiental, qualidade de vida e sustentabilidade.<text:s/></text:span><text:span text:style-name="T647">Revista saúde e sociedade. <text:s/></text:span><text:span text:style-name="T648">São Paulo, v. 7, <text:s/>n .2, <text:s/>p. 19-31, <text:s/>dez. 1998. <text:s/>Disponível em: &lt;</text:span><text:span text:style-name="T649">http://www.scielo.br/scielo.php?script=sci_arttext&amp;pid=S0104-129019980002 00003&amp;lng=pt&amp;nrm=iso&gt;. Acesso em: 13 ago. 2013.</text:span></text:p>
      <text:p text:style-name="P650"/>
      <text:p text:style-name="P651"/>
      <text:p text:style-name="P652"><text:span text:style-name="T653">PIEPER, D. S.; <text:s/>NETO,<text:s/></text:span><text:span text:style-name="T654">F. Q. V.; MACHADO, C. R. S.<text:s/></text:span><text:span text:style-name="T655">Políticas públicas em educação ambiental.</text:span><text:span text:style-name="T656"><text:s/></text:span><text:span text:style-name="T657">Revista Desarrolha local Sostenible</text:span><text:span text:style-name="T658"><text:s/>–<text:s/></text:span><text:span text:style-name="T659">Fundação Universidade do Rio Grande. v. 5, <text:s/>n. 13, <text:s/>p. 12-22, <text:s/>fev. 2012. <text:s/>Disponível em: &lt;http://www.eum ed. net/rev/delos/13/pnm.pdf&gt;. Acesso em: 21 set. <text:s/>2013.</text:span></text:p>
      <text:p text:style-name="P660"/>
      <text:p text:style-name="P661"/>
      <text:p text:style-name="P662"><text:span text:style-name="T663">REYDON, B. P.<text:s/></text:span><text:span text:style-name="T664">O desmatamento da floresta amazônica causas e soluções</text:span><text:span text:style-name="T665">. Brasília, DF, 2011. D</text:span><text:span text:style-name="T666">isponível em: &lt;http://www.conservation.org.br/publicacacoes/ files/p%E1GINAS%20de%20politicaAmbiental08reydo.pdf&gt;. Acesso em: 17 ago. 2013.</text:span></text:p>
      <text:p text:style-name="P667"/>
      <text:p text:style-name="P668"/>
      <text:p text:style-name="P669"><text:span text:style-name="T670">RIBEIRO, M. R.; RAMOS, <text:s/>F. A. G.</text:span><text:span text:style-name="T671"><text:s/></text:span><text:span text:style-name="T672">Educaç</text:span><text:span text:style-name="T673">ã</text:span><text:span text:style-name="T674">o<text:s/></text:span><text:span text:style-name="T675">am</text:span><text:span text:style-name="T676">bient</text:span><text:span text:style-name="T677">a</text:span><text:span text:style-name="T678">l<text:s/></text:span><text:span text:style-name="T679">n</text:span><text:span text:style-name="T680">o c</text:span><text:span text:style-name="T681">o</text:span><text:span text:style-name="T682">tid</text:span><text:span text:style-name="T683">i</text:span><text:span text:style-name="T684">ano escolar</text:span><text:span text:style-name="T685">:</text:span><text:span text:style-name="T686"><text:s/>estudo do caso etnográfico.<text:s/></text:span><text:span text:style-name="T687">São Luiz, <text:s/></text:span><text:span text:style-name="T688">v. 10, <text:s/>n. 2, <text:s/>pag. 12-16, jul/dez. 1999. Disponível em: &lt;http://www.pppg.ufma.br/cadernosdepesquisa/uploads/files/Artigo%2013.pdf&gt;. Acesso em: 07 set. 2013.</text:span></text:p>
      <text:p text:style-name="P689"/>
      <text:p text:style-name="P690"><text:span text:style-name="T691">RIBEIRO, W. C. O Brasil e a Rio+10.<text:s/></text:span><text:span text:style-name="T692">Revista do departamento de geografia.<text:s/></text:span><text:span text:style-name="T693">São Paulo, v. 15, n. 15</text:span><text:span text:style-name="T694">, p. 39-53, dez. 2002. Disponível em: &lt;http:www.ge ografia.fflch.usp.br/publicacoes/RDG/RDG_15/37-44.pdf&gt;. <text:s/>Acesso em: 30 ago. 2013.</text:span></text:p>
      <text:p text:style-name="P695"/>
      <text:p text:style-name="P696"><text:span text:style-name="T697">ROCHA, E.<text:s/></text:span><text:span text:style-name="T698">Da Revolução Industrial ao aquecimento global.<text:s/></text:span><text:span text:style-name="T699">São Paulo, 2010. Disponível em: &lt;&lt;http:\\heverthonrocha.blogspot.</text:span><text:span text:style-name="T700">br/2010/06/da-revolução-industrial-ao-quecimento.html&gt;. Acesso em 08 jan.2013. <text:s/>Acesso em 08 jan.2013.</text:span></text:p>
      <text:p text:style-name="P701"/>
      <text:p text:style-name="P702"><text:span text:style-name="T703">RODRIGUES, D. C. G. A. Ensino de Ciências e a Educação Ambiental.<text:s/></text:span><text:span text:style-name="T704">Revista Praxis.<text:s/></text:span><text:span text:style-name="T705">Volta Redonda, v. 3, n. 1, p. 16-28, jan. 2009. Disponível em: &lt;</text:span><text:span text:style-name="T706">http:// www.org.br/praxis/numeros/01/31.pdf&gt;. Acesso em: 25 set. 2013.</text:span></text:p>
      <text:p text:style-name="P707"/>
      <text:p text:style-name="P708"><text:span text:style-name="T709">SANTOS, A. S. R.<text:s/></text:span><text:span text:style-name="T710">Educação ambiental e o poder público</text:span><text:span text:style-name="T711">. São Paulo, 2000.Disponível em: <text:s/>&lt;http://www.autimaarcadenoe.com.br/wp-content/uploads/2011</text:span><text:s/><text:span text:style-name="T712">/05/educação_ambiental_e_o_poder_publi</text:span><text:span text:style-name="T713">co.pdf &gt;. Acesso em: 27 ago.2013.</text:span></text:p>
      <text:p text:style-name="P714"/>
      <text:p text:style-name="P715"><text:span text:style-name="T716">SANTOS, E. T. A.<text:s/></text:span><text:span text:style-name="T717">Educação ambiental na escola:<text:s/></text:span><text:span text:style-name="T718">conscientização da necessidade da proteção à camada de ozônio,</text:span><text:span text:style-name="T719"><text:s/></text:span><text:span text:style-name="T720">2007. 36 f. Monografia (pós-graduação em educação ambiental) - Universidade federal de Santa Maria, Rio Grande<text:s/></text:span><text:span text:style-name="T721">do Sul.<text:s/></text:span><text:soft-page-break/><text:span text:style-name="T722">Disponível em: &lt;http://jararaca.ufsm.br/websites/unidadedeapoio/download/elaine 07.pdf&gt;. Acesso em: 15 out. 2013.</text:span></text:p>
      <text:p text:style-name="P723"><text:span text:style-name="T724">SBRUZZI, C. B</text:span><text:span text:style-name="T725">. Aquecimento global, mudanças climáticas <text:s/>e impactos na economia.<text:s/></text:span><text:span text:style-name="T726">2010. <text:s/>36 f. (Graduação em <text:s/>ciências econômicas). Univ</text:span><text:span text:style-name="T727">ersidade Federal de Santa Catarina, SC. Florianópolis, 2010. <text:s/>Disponível em: &lt;http://tcc</text:span><text:span text:style-name="T728">/.bu fsc.br/Economia292773&gt;. Acesso em: 19 out. 2013. <text:s/></text:span></text:p>
      <text:p text:style-name="P729"/>
      <text:p text:style-name="P730"/>
      <text:p text:style-name="P731"><text:span text:style-name="T732">SILVA, R. W. C.; PAULA, B. L.<text:s/></text:span><text:span text:style-name="T733">Causa do aquecimento global: antropogênica versus natural.<text:s/></text:span><text:span text:style-name="T734">Revista Terra e didát</text:span><text:span text:style-name="T735">ica. <text:s/></text:span><text:span text:style-name="T736">Rio Claro, v. 5, <text:s/>n. 1, p. 16-24. ago. 2009. Disponível em: &lt;http://</text:span>:<text:span text:style-name="T737">//www.ige.unicamp.br/terraedidatica/v5/pdf-v5/TD_V-a4.pdf&gt;. Acesso em: 31 ago. 2013.</text:span></text:p>
      <text:p text:style-name="P738"/>
      <text:p text:style-name="P739"/>
      <text:p text:style-name="P740"><text:span text:style-name="T741">SILVA, D. H.<text:s/></text:span><text:span text:style-name="T742">Protocolos de Montreal e Kyoto: pontos em comum e diferenças fundamentais</text:span><text:span text:style-name="T743">. Revist</text:span><text:span text:style-name="T744">a brasileira de politica internacional. <text:s/></text:span><text:span text:style-name="T745">Brasília, DF, <text:s/>v. 52, <text:s/>n.2, p.126-145, dez. 2009. <text:s/>Disponível em: &lt;</text:span><text:span text:style-name="T746"><text:s/>http://www.scielo.br/scielo. Php?<text:s/></text:span><text:span text:style-name="T747">Scri pt=sci_artte xt&amp;pid=S003473 29200900020 0009&gt;. <text:s/>Acesso em: 13 ago. <text:s/>2013.</text:span></text:p>
      <text:p text:style-name="P748"/>
      <text:p text:style-name="P749"/>
      <text:p text:style-name="P750"><text:span text:style-name="T751">SILVA, T. <text:s/>G.<text:s/></text:span><text:span text:style-name="T752">A importância do<text:s/></text:span><text:span text:style-name="T753">estudo sobre o aquecimento global na educação ambiental e o papel do educador nesse processo.<text:s/></text:span><text:span text:style-name="T754">2010. 44f. Monografia. (Graduação em biologia). Faculdade Patos de Minas. Patos de Minas.</text:span></text:p>
      <text:p text:style-name="P755"/>
      <text:p text:style-name="P756"/>
      <text:p text:style-name="P757">SIPOSITO, M. E. B<text:span text:style-name="T758">. As cidades depois da revolução da revolução industr</text:span><text:span text:style-name="T759">ial.<text:s/></text:span>São Paulo, 2004. Disponível em: <text:s/>&lt; http://portal.sipeb.com.br/santana/files/201 1/03/As-Cidades-Depois-da-Revolu%C3%A7%C3%A3oIndustrial.pdf&gt;. Acesso em: 12 ago. 2013.</text:p>
      <text:p text:style-name="P760"/>
      <text:p text:style-name="P761"/>
      <text:p text:style-name="P762"><text:span text:style-name="T763">TAKANO, et <text:s/>al.<text:s/></text:span><text:span text:style-name="T764">A reciclagem de resíduos siderúrgicos sólidos</text:span><text:span text:style-name="T765">. São Paulo, 2000. Di</text:span><text:span text:style-name="T766">sponível em: &lt;ftp://ftp.cefetes.br/cursos/MetalurgiaMateriais/Joseroberto/P%</text:span><text:span text:style-name="T767">D3S/N</text:span></text:p>
      <text:p text:style-name="P768"><text:span text:style-name="T769">ORMAS,%20ARTIGOS%20E%20%20EXERC%CDCIOA%20RECICLAGEM%20DE%20RES%CDDUOS%20SIDER%DARGICOS%20S%D3LIDOS.pdf&gt;. Acesso em: 20 ago. 2013.</text:span></text:p>
      <text:p text:style-name="P770"/>
      <text:p text:style-name="P771"><text:span text:style-name="T772">TAVARES, L. A.<text:s/></text:span><text:span text:style-name="T773">O impacto da maquina a vapor</text:span><text:span text:style-name="T774"><text:s/>na revolução industrial</text:span><text:span text:style-name="T775">. São Paulo, <text:s/>2008. Disponível em: &lt;http://www.ibamendes.com/2011/04/o-impa cto-da</text:span><text:span text:style-name="T776">-revolução-industrial.pdf&gt;. <text:s/>Acesso em: 20 ago. 2013.</text:span></text:p>
      <text:p text:style-name="P777"><text:span text:style-name="T778">TULLOCH, J.</text:span><text:span text:style-name="T779"><text:s/></text:span><text:span text:style-name="T780">Agenda 2012: <text:s/></text:span><text:span text:style-name="T781">Conferência Rio+20 projeta o futuro que queremos.</text:span><text:span text:style-name="T782"><text:s/></text:span><text:span text:style-name="T783">Rio de Janeiro,<text:s/></text:span><text:span text:style-name="T784">2012. Disponível em:<text:s/></text:span><text:span text:style-name="T785">&lt;http://sustentabilidadeallianzc.com .br/?1753/agenda/2012-rio20-o-futuro-que-queremos&gt;. <text:s/>Acesso em: 04 set. 2013.</text:span></text:p>
      <text:soft-page-break/>
      <text:p text:style-name="P786"><text:span text:style-name="T787">VALENTI, M. W. et al. <text:s/></text:span><text:span text:style-name="T788">Educação ambiental em unidades de conservação: politicas públicas e práticas educativas. <text:s/></text:span><text:span text:style-name="T789">Revist</text:span><text:span text:style-name="T790">a educação em revista</text:span><text:span text:style-name="T791">. <text:s/>Belorizonte, v. 28, <text:s/>n. 1, <text:s/>p. <text:s/>20-23, <text:s/>mar. <text:s/>2012. Disponível em: &lt;http://scielo.br/scielo.php?cript=sci_art text&amp;pid=S0102-46982012000100012&gt;. Acesso em: 14 ago. 2013.</text:span></text:p>
      <text:p text:style-name="P792"/>
      <text:p text:style-name="P793"/>
      <text:p text:style-name="P794"><text:span text:style-name="T795">Z</text:span><text:span text:style-name="T796">ORRAQUINO, L. D.<text:s/></text:span><text:span text:style-name="T797">O processo de urbanização brasileiro e a f</text:span><text:span text:style-name="T798">ormação de suas metrópoles</text:span><text:span text:style-name="T799">. Paraná, 2005. <text:s/>Disponível em: &lt;</text:span><text:span text:style-name="T800">http://Zorraquinho.com.br/textos/ luisdelgadzorraquino/personales/arevolucao-do brasil-.pdf&gt;. <text:s/>Acesso em: 17 ago. 2013.</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F" svg:font-family="F" style:font-family-generic="system" style:font-pitch="variable"/>
    <style:font-face style:name="MinionPro-Regular" svg:font-family="MinionPro-Regular" style:font-family-generic="system" style:font-pitch="variable"/>
    <style:font-face style:name="ArialMT" svg:font-family="ArialMT" style:font-family-generic="roma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ejaVu San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Textodenotaderodapé" style:display-name="Texto de nota de rodapé" style:family="paragraph" style:parent-style-name="Normal">
      <style:paragraph-properties fo:widows="2" fo:orphans="2" fo:text-align="justify" style:vertical-align="auto" fo:margin-bottom="0in" fo:line-height="150%"/>
      <style:text-properties style:font-name="Arial" style:font-name-asian="Times New Roman" style:font-name-complex="Times New Roman" style:letter-kerning="false" fo:font-size="10pt" style:font-size-asian="10pt" style:font-size-complex="10pt" style:language-asian="pt" style:country-asian="BR" fo:hyphenate="true"/>
    </style:style>
    <style:style style:name="TextodenotaderodapéChar" style:display-name="Texto de nota de rodapé Char" style:family="text" style:parent-style-name="Fonteparág.padrão">
      <style:text-properties style:font-name="Arial" style:font-name-asian="Times New Roman" style:font-name-complex="Times New Roman" style:letter-kerning="false" fo:font-size="10pt" style:font-size-asian="10pt" style:font-size-complex="10pt" style:language-asian="pt" style:country-asian="BR"/>
    </style:style>
    <style:style style:name="Ref.denotaderodapé" style:display-name="Ref. de nota de rodapé" style:family="text">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text:page-number text:fixed="false">13</text:page-numbe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celo</meta:initial-creator>
    <dc:creator>Cliente</dc:creator>
    <meta:creation-date>2013-11-03T21:45:00Z</meta:creation-date>
    <dc:date>2013-11-13T13:02:00Z</dc:date>
    <meta:template xlink:href="Normal" xlink:type="simple"/>
    <meta:editing-cycles>10</meta:editing-cycles>
    <meta:editing-duration>PT3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9" meta:word-count="6242" meta:character-count="39870" meta:row-count="280" meta:non-whitespace-character-count="33707"/>
  </office:meta>
</office:document-meta>
</file>